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9pt" style:font-size-asian="9pt" style:font-size-complex="9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353cm"/>
      <style:text-properties fo:color="#000000" fo:font-size="9pt" style:font-size-asian="9pt" style:font-size-complex="9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1">
      <style:table-cell-properties fo:border-top="thin solid #000000" fo:border-bottom="none" fo:border-left="none" fo:border-right="none" style:vertical-align="top" style:shrink-to-fit="true" style:repeat-content="false"/>
      <style:paragraph-properties fo:text-align="start" fo:margin-left="0cm"/>
      <style:text-properties fo:font-size="8pt" style:font-size-asian="8pt" style:font-size-complex="8pt" style:font-family-generic="swiss"/>
    </style:style>
    <style:style style:name="ce8"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706cm"/>
    </style:style>
    <style:style style:name="ce9"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end" fo:margin-right="0.353cm"/>
      <style:text-properties fo:font-size="8pt" style:font-size-asian="8pt" style:font-size-complex="8pt" style:font-family-generic="swiss"/>
    </style:style>
    <style:style style:name="ce10"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353cm"/>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12" style:family="table-cell" style:parent-style-name="Default" style:data-style-name="N0">
      <style:table-cell-properties style:vertical-align="top" fo:wrap-option="wrap" style:repeat-content="false"/>
      <style:paragraph-properties fo:text-align="end" fo:margin-right="0.706cm"/>
    </style:style>
    <style:style style:name="ce13" style:family="table-cell" style:parent-style-name="Default" style:data-style-name="N4">
      <style:table-cell-properties style:vertical-align="top" style:shrink-to-fit="true" style:repeat-content="false"/>
      <style:paragraph-properties fo:text-align="end" fo:margin-right="0.353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353cm"/>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17" style:family="table-cell" style:parent-style-name="Default" style:data-style-name="N0">
      <style:table-cell-properties style:vertical-align="middle" fo:wrap-option="wrap" style:repeat-content="false"/>
      <style:paragraph-properties fo:text-align="end" fo:margin-right="0.706cm"/>
    </style:style>
    <style:style style:name="ce18" style:family="table-cell" style:parent-style-name="Default" style:data-style-name="N4">
      <style:table-cell-properties style:vertical-align="middle" style:shrink-to-fit="true" style:repeat-content="false"/>
      <style:paragraph-properties fo:text-align="end" fo:margin-right="0.353cm"/>
      <style:text-properties fo:font-size="8pt" style:font-size-asian="8pt" style:font-size-complex="8pt" style:font-family-generic="swiss"/>
    </style:style>
    <style:style style:name="ce19" style:family="table-cell" style:parent-style-name="Default" style:data-style-name="N0">
      <style:table-cell-properties style:vertical-align="middle" fo:wrap-option="wrap" style:repeat-content="false"/>
      <style:paragraph-properties fo:text-align="end" fo:margin-right="0.353cm"/>
    </style:style>
    <style:style style:name="ce2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21"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706cm"/>
    </style:style>
    <style:style style:name="ce22" style:family="table-cell" style:parent-style-name="Default" style:data-style-name="N4">
      <style:table-cell-properties fo:border-top="none" fo:border-bottom="thin solid #000000" fo:border-left="none" fo:border-right="none" style:vertical-align="top" style:shrink-to-fit="true" style:repeat-content="false"/>
      <style:paragraph-properties fo:text-align="end" fo:margin-right="0.353cm"/>
      <style:text-properties fo:font-size="8pt" style:font-size-asian="8pt" style:font-size-complex="8pt" style:font-family-generic="swiss"/>
    </style:style>
    <style:style style:name="ce23"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353cm"/>
    </style:style>
    <style:style style:name="ce2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706cm"/>
      <style:text-properties fo:color="#000000" fo:font-size="8pt" style:font-size-asian="8pt" style:font-size-complex="8pt"/>
    </style:style>
    <style:style style:name="ce26"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353cm"/>
      <style:text-properties fo:color="#000000" fo:font-size="8pt" style:font-size-asian="8pt" style:font-size-complex="8pt"/>
    </style:style>
    <style:style style:name="ce27" style:family="table-cell" style:parent-style-name="Default" style:data-style-name="N0">
      <style:table-cell-properties style:vertical-align="top" fo:wrap-option="wrap"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end" fo:margin-right="0.706cm"/>
      <style:text-properties fo:color="#000000" fo:font-size="8pt" style:font-size-asian="8pt" style:font-size-complex="8pt"/>
    </style:style>
    <style:style style:name="ce29" style:family="table-cell" style:parent-style-name="Default" style:data-style-name="N0">
      <style:table-cell-properties style:vertical-align="top" fo:wrap-option="wrap" style:repeat-content="false"/>
      <style:paragraph-properties fo:text-align="end" fo:margin-right="0.353cm"/>
      <style:text-properties fo:color="#000000" fo:font-size="8pt" style:font-size-asian="8pt" style:font-size-complex="8pt"/>
    </style:style>
    <style:style style:name="ce30" style:family="table-cell" style:parent-style-name="Default" style:data-style-name="N2">
      <style:table-cell-properties style:vertical-align="top" style:shrink-to-fit="true" style:repeat-content="false"/>
      <style:paragraph-properties fo:text-align="end" fo:margin-right="0.353cm"/>
      <style:text-properties fo:font-size="8pt" style:font-size-asian="8pt" style:font-size-complex="8pt" style:font-family-generic="swiss"/>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3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40"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4">
      <style:table-cell-properties fo:border-top="thin solid #000000" fo:border-bottom="none" fo:border-left="none" fo:border-right="thin solid #000000" style:vertical-align="top" style:shrink-to-fit="tru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style:vertical-align="top" fo:wrap-option="wrap"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44" style:family="table-cell" style:parent-style-name="Default" style:data-style-name="N4">
      <style:table-cell-properties style:vertical-align="top" style:shrink-to-fit="tru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5" style:family="table-cell" style:parent-style-name="Default" style:data-style-name="N4">
      <style:table-cell-properties fo:border-top="none" fo:border-bottom="none" fo:border-left="none" fo:border-right="thin solid #000000" style:vertical-align="top" style:shrink-to-fit="tru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47" style:family="table-cell" style:parent-style-name="Default" style:data-style-name="N0">
      <style:table-cell-properties style:vertical-align="top" fo:wrap-option="wrap"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4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1.412cm"/>
      <style:text-properties fo:color="#000000" style:font-name="Arial" style:font-name-asian="Arial" style:font-name-complex="Arial" fo:font-size="8pt" style:font-size-asian="8pt" style:font-size-complex="8pt"/>
    </style:style>
    <style:style style:name="ce49" style:family="table-cell" style:parent-style-name="Default" style:data-style-name="N0">
      <style:table-cell-properties style:vertical-align="top" fo:wrap-option="wrap" style:repeat-content="false"/>
      <style:paragraph-properties fo:text-align="start" fo:margin-left="1.412cm"/>
      <style:text-properties fo:color="#000000" style:font-name="Arial" style:font-name-asian="Arial" style:font-name-complex="Arial" fo:font-size="8pt" style:font-size-asian="8pt" style:font-size-complex="8pt"/>
    </style:style>
    <style:style style:name="ce50"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1.765cm"/>
      <style:text-properties fo:color="#000000" style:font-name="Arial" style:font-name-asian="Arial" style:font-name-complex="Arial" fo:font-size="8pt" style:font-size-asian="8pt" style:font-size-complex="8pt"/>
    </style:style>
    <style:style style:name="ce51" style:family="table-cell" style:parent-style-name="Default" style:data-style-name="N0">
      <style:table-cell-properties style:vertical-align="top" fo:wrap-option="wrap" style:repeat-content="false"/>
      <style:paragraph-properties fo:text-align="start" fo:margin-left="1.765cm"/>
      <style:text-properties fo:color="#000000" style:font-name="Arial" style:font-name-asian="Arial" style:font-name-complex="Arial" fo:font-size="8pt" style:font-size-asian="8pt" style:font-size-complex="8pt"/>
    </style:style>
    <style:style style:name="ce5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1.765cm"/>
      <style:text-properties fo:color="#000000" style:font-name="Arial" style:font-name-asian="Arial" style:font-name-complex="Arial" fo:font-size="8pt" style:font-size-asian="8pt" style:font-size-complex="8pt"/>
    </style:style>
    <style:style style:name="ce5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1.765cm"/>
      <style:text-properties fo:color="#000000" style:font-name="Arial" style:font-name-asian="Arial" style:font-name-complex="Arial" fo:font-size="8pt" style:font-size-asian="8pt" style:font-size-complex="8pt"/>
    </style:style>
    <style:style style:name="ce54" style:family="table-cell" style:parent-style-name="Default" style:data-style-name="N4">
      <style:table-cell-properties fo:border-top="none" fo:border-bottom="thin solid #000000" fo:border-left="none" fo:border-right="none" style:vertical-align="top" style:shrink-to-fit="tru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5" style:family="table-cell" style:parent-style-name="Default" style:data-style-name="N4">
      <style:table-cell-properties fo:border-top="none" fo:border-bottom="thin solid #000000" fo:border-left="none" fo:border-right="thin solid #000000" style:vertical-align="top" style:shrink-to-fit="tru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5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5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6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6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style>
    <style:style style:name="ce6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style>
    <style:style style:name="ce6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style>
    <style:style style:name="ce6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6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2" style:family="table-cell" style:parent-style-name="Default" style:data-style-name="N0">
      <style:table-cell-properties style:vertical-align="top" fo:wrap-option="wrap" style:repeat-content="false"/>
      <style:paragraph-properties fo:text-align="start" fo:margin-left="0cm"/>
    </style:style>
    <style:style style:name="ce73" style:family="table-cell" style:parent-style-name="Default" style:data-style-name="N0">
      <style:table-cell-properties style:vertical-align="top" fo:wrap-option="wrap" style:repeat-content="false"/>
      <style:paragraph-properties fo:text-align="center"/>
    </style:style>
    <style:style style:name="ce7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412cm"/>
      <style:text-properties fo:color="#000000"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77"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7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7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80" style:family="table-cell" style:parent-style-name="Default" style:data-style-name="N0">
      <style:table-cell-properties style:vertical-align="automatic" fo:wrap-option="wrap" style:repeat-content="false"/>
      <style:paragraph-properties fo:text-align="start" fo:margin-left="0cm"/>
    </style:style>
    <style:style style:name="ce81" style:family="table-cell" style:parent-style-name="Default" style:data-style-name="N0">
      <style:table-cell-properties style:vertical-align="middle" fo:wrap-option="wrap" style:repeat-content="false"/>
      <style:paragraph-properties fo:text-align="start" fo:margin-left="0cm"/>
    </style:style>
    <style:style style:name="ce82" style:family="table-cell" style:parent-style-name="Default" style:data-style-name="N0">
      <style:table-cell-properties style:vertical-align="top" fo:wrap-option="wrap" style:repeat-content="false"/>
      <style:paragraph-properties fo:text-align="start" fo:margin-left="0.353cm"/>
    </style:style>
    <style:style style:name="ce83" style:family="table-cell" style:parent-style-name="Default" style:data-style-name="N0">
      <style:table-cell-properties style:vertical-align="middle" fo:wrap-option="wrap" style:repeat-content="false"/>
      <style:paragraph-properties fo:text-align="start" fo:margin-left="0.353cm"/>
      <style:text-properties fo:color="#000000" fo:font-size="9pt" style:font-size-asian="9pt" style:font-size-complex="9pt"/>
    </style:style>
    <style:style style:name="ce84" style:family="table-cell" style:parent-style-name="Default" style:data-style-name="N0">
      <style:table-cell-properties style:vertical-align="middle" fo:wrap-option="wrap" style:repeat-content="false"/>
      <style:paragraph-properties fo:text-align="start" fo:margin-left="1.412cm"/>
      <style:text-properties fo:color="#000000" style:font-name="Trebuchet MS" style:font-name-asian="Trebuchet MS" style:font-name-complex="Trebuchet MS" fo:font-size="7pt" style:font-size-asian="7pt" style:font-size-complex="7pt"/>
    </style:style>
    <style:style style:name="ce85" style:family="table-cell" style:parent-style-name="Default" style:data-style-name="N0">
      <style:table-cell-properties style:vertical-align="middle" fo:wrap-option="wrap" style:repeat-content="false"/>
      <style:paragraph-properties fo:text-align="start" fo:margin-left="0cm"/>
      <style:text-properties fo:color="#000000" style:font-name="Trebuchet MS" style:font-name-asian="Trebuchet MS" style:font-name-complex="Trebuchet MS" fo:font-size="4pt" style:font-size-asian="4pt" style:font-size-complex="4pt"/>
    </style:style>
    <style:style style:name="ce86" style:family="table-cell" style:parent-style-name="Default" style:data-style-name="N0">
      <style:table-cell-properties style:vertical-align="top" fo:wrap-option="wrap" style:repeat-content="false"/>
      <style:paragraph-properties fo:text-align="start" fo:margin-left="4.236cm"/>
      <style:text-properties fo:color="#000000" style:font-name="Trebuchet MS" style:font-name-asian="Trebuchet MS" style:font-name-complex="Trebuchet MS" fo:font-size="6pt" style:font-size-asian="6pt" style:font-size-complex="6pt"/>
    </style:style>
    <style:style style:name="ce87" style:family="table-cell" style:parent-style-name="Default" style:data-style-name="N0">
      <style:table-cell-properties style:vertical-align="middle" fo:wrap-option="wrap" style:repeat-content="false"/>
      <style:paragraph-properties fo:text-align="start" fo:margin-left="0.353cm"/>
    </style:style>
    <style:style style:name="ce88"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89" style:family="table-cell" style:parent-style-name="Default" style:data-style-name="N0">
      <style:table-cell-properties fo:border="thin solid #000000" style:vertical-align="top" fo:wrap-option="wrap" style:repeat-content="false"/>
      <style:paragraph-properties fo:text-align="start" fo:margin-left="0cm"/>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92" style:family="table-cell" style:parent-style-name="Default" style:data-style-name="N0">
      <style:table-cell-properties fo:border="thin solid #000000" style:vertical-align="top" fo:wrap-option="wrap" style:repeat-content="false"/>
      <style:paragraph-properties fo:text-align="end" fo:margin-right="0cm"/>
    </style:style>
    <style:style style:name="ce93" style:family="table-cell" style:parent-style-name="Default" style:data-style-name="N0">
      <style:table-cell-properties fo:border="thin solid #000000" style:vertical-align="top" fo:wrap-option="wrap" style:repeat-content="false"/>
      <style:paragraph-properties fo:text-align="start" fo:margin-left="0.706cm"/>
    </style:style>
    <style:style style:name="ce9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7F"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Trebuchet MS" style:font-name-asian="Trebuchet MS" style:font-name-complex="Trebuchet MS"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Trebuchet MS" style:font-name-asian="Trebuchet MS" style:font-name-complex="Trebuchet MS"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rebuchet MS" style:font-name-asian="Trebuchet MS" style:font-name-complex="Trebuchet MS" fo:font-size="3pt" style:font-size-asian="3pt" style:font-size-complex="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Trebuchet MS" style:font-name-asian="Trebuchet MS" style:font-name-complex="Trebuchet MS"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rebuchet MS" style:font-name-asian="Trebuchet MS" style:font-name-complex="Trebuchet MS"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Trebuchet MS" style:font-name-asian="Trebuchet MS" style:font-name-complex="Trebuchet MS" fo:font-size="3pt" style:font-size-asian="3pt" style:font-size-complex="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rebuchet MS" style:font-name-asian="Trebuchet MS" style:font-name-complex="Trebuchet MS"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7F"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Trebuchet MS" style:font-name-asian="Trebuchet MS" style:font-name-complex="Trebuchet MS"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3" style:family="text" style:parent-style-name="Default">
      <style:text-properties fo:color="#000000" style:text-line-through-style="none" style:font-name="Trebuchet MS" style:font-name-asian="Trebuchet MS" style:font-name-complex="Trebuchet MS"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4" style:family="text" style:parent-style-name="Default">
      <style:text-properties fo:color="#000000" style:text-line-through-style="none" style:font-name="Trebuchet MS" style:font-name-asian="Trebuchet MS" style:font-name-complex="Trebuchet MS"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5" style:family="text" style:parent-style-name="Default">
      <style:text-properties fo:color="#000000" style:text-line-through-style="none" style:font-name="Trebuchet MS" style:font-name-asian="Trebuchet MS" style:font-name-complex="Trebuchet M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30"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666875cm"/>
    </style:style>
    <style:style style:name="co3" style:family="table-column">
      <style:table-column-properties fo:break-before="auto" style:column-width="1.27cm"/>
    </style:style>
    <style:style style:name="co4" style:family="table-column">
      <style:table-column-properties fo:break-before="auto" style:column-width="1.825625cm"/>
    </style:style>
    <style:style style:name="co5" style:family="table-column">
      <style:table-column-properties fo:break-before="auto" style:column-width="0.343958333333333cm"/>
    </style:style>
    <style:style style:name="co6" style:family="table-column">
      <style:table-column-properties fo:break-before="auto" style:column-width="0.740833333333333cm"/>
    </style:style>
    <style:style style:name="co7" style:family="table-column">
      <style:table-column-properties fo:break-before="auto" style:column-width="3.889375cm"/>
    </style:style>
    <style:style style:name="co8" style:family="table-column">
      <style:table-column-properties fo:break-before="auto" style:column-width="2.01083333333333cm"/>
    </style:style>
    <style:style style:name="co9" style:family="table-column">
      <style:table-column-properties fo:break-before="auto" style:column-width="2.56645833333333cm"/>
    </style:style>
    <style:style style:name="co10" style:family="table-column">
      <style:table-column-properties fo:break-before="auto" style:column-width="1.08479166666667cm"/>
    </style:style>
    <style:style style:name="co11" style:family="table-column">
      <style:table-column-properties fo:break-before="auto" style:column-width="1.48166666666667cm"/>
    </style:style>
    <style:style style:name="ro1" style:family="table-row">
      <style:table-row-properties style:row-height="57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408.9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243.95pt" style:use-optimal-row-height="false" fo:break-before="auto"/>
    </style:style>
    <style:style style:name="ro10" style:family="table-row">
      <style:table-row-properties style:row-height="29.85pt" style:use-optimal-row-height="false" fo:break-before="auto"/>
    </style:style>
    <style:style style:name="ro11" style:family="table-row">
      <style:table-row-properties style:row-height="57.95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204pt" style:use-optimal-row-height="false" fo:break-before="auto"/>
    </style:style>
    <style:style style:name="ro16" style:family="table-row">
      <style:table-row-properties style:row-height="63.95pt" style:use-optimal-row-height="false" fo:break-before="auto"/>
    </style:style>
    <style:style style:name="ro17" style:family="table-row">
      <style:table-row-properties style:row-height="38.1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258.95pt" style:use-optimal-row-height="false" fo:break-before="auto"/>
    </style:style>
    <style:style style:name="ro20" style:family="table-row">
      <style:table-row-properties style:row-height="56.1pt" style:use-optimal-row-height="false" fo:break-before="auto"/>
    </style:style>
    <style:style style:name="ro21" style:family="table-row">
      <style:table-row-properties style:row-height="245.1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7.1pt" style:use-optimal-row-height="false" fo:break-before="auto"/>
    </style:style>
    <style:style style:name="ro28" style:family="table-row">
      <style:table-row-properties style:row-height="29.45pt" style:use-optimal-row-height="false" fo:break-before="auto"/>
    </style:style>
    <style:style style:name="ro29" style:family="table-row">
      <style:table-row-properties style:row-height="294.75pt" style:use-optimal-row-height="false" fo:break-before="auto"/>
    </style:style>
    <style:style style:name="ro30" style:family="table-row">
      <style:table-row-properties style:row-height="348pt" style:use-optimal-row-height="false" fo:break-before="auto"/>
    </style:style>
    <style:style style:name="ro3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20">
      <style:graphic-properties draw:fill="solid" draw:fill-color="#ffd8d8" draw:opacity="100%" draw:stroke="none"/>
    </style:style>
    <style:style style:family="graphic" style:name="a10">
      <style:graphic-properties draw:fill="solid" draw:fill-color="#ffd8d8" draw:opacity="50%" draw:stroke="none"/>
    </style:style>
    <style:style style:family="graphic" style:name="a11">
      <style:graphic-properties draw:fill="solid" draw:fill-color="#ffd8d8" draw:opacity="50%" draw:stroke="none"/>
    </style:style>
    <style:style style:family="graphic" style:name="a12">
      <style:graphic-properties draw:fill="solid" draw:fill-color="#000000" draw:opacity="100%" draw:stroke="none"/>
    </style:style>
    <style:style style:family="graphic" style:name="a13">
      <style:graphic-properties draw:fill="none" draw:stroke="solid" svg:stroke-width="0.01042in" svg:stroke-color="#000000" svg:stroke-opacity="100%"/>
    </style:style>
    <style:style style:family="graphic" style:name="a14">
      <style:graphic-properties draw:fill="solid" draw:fill-color="#000000" draw:opacity="100%" draw:stroke="none"/>
    </style:style>
    <style:style style:family="graphic" style:name="a15">
      <style:graphic-properties draw:fill="none" draw:stroke="solid" svg:stroke-width="0.01042in" svg:stroke-color="#000000" svg:stroke-opacity="100%"/>
    </style:style>
    <style:style style:family="graphic" style:name="a16">
      <style:graphic-properties draw:fill="none" draw:stroke="solid" svg:stroke-width="0.01042in" svg:stroke-color="#000000" svg:stroke-opacity="100%"/>
    </style:style>
    <style:style style:family="graphic" style:name="a17">
      <style:graphic-properties draw:fill="solid" draw:fill-color="#000000" draw:opacity="100%" draw:stroke="none"/>
    </style:style>
    <style:style style:family="graphic" style:name="a18">
      <style:graphic-properties draw:fill="none" draw:stroke="solid" svg:stroke-width="0.01042in" svg:stroke-color="#000000" svg:stroke-opacity="100%"/>
    </style:style>
    <style:style style:family="graphic" style:name="a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none" draw:stroke="solid" svg:stroke-width="0.01042in" svg:stroke-color="#000000" svg:stroke-opacity="100%"/>
    </style:style>
    <style:style style:family="graphic" style:name="a2">
      <style:graphic-properties draw:fill="solid" draw:fill-color="#000000" draw:opacity="50%" draw:stroke="none"/>
    </style:style>
    <style:style style:family="graphic" style:name="a3">
      <style:graphic-properties draw:fill="none" draw:stroke="solid" svg:stroke-width="0.01042in" svg:stroke-color="#000000" svg:stroke-opacity="100%"/>
    </style:style>
    <style:style style:family="graphic" style:name="a4">
      <style:graphic-properties draw:fill="solid" draw:fill-color="#ffd8d8" draw:opacity="50%" draw:stroke="none"/>
    </style:style>
    <style:style style:family="graphic" style:name="a5">
      <style:graphic-properties draw:fill="solid" draw:fill-color="#ffd8d8" draw:opacity="50%" draw:stroke="none"/>
    </style:style>
    <style:style style:family="graphic" style:name="a6">
      <style:graphic-properties draw:fill="solid" draw:fill-color="#000000" draw:opacity="100%" draw:stroke="none"/>
    </style:style>
    <style:style style:family="graphic" style:name="a7">
      <style:graphic-properties draw:fill="none" draw:stroke="solid" svg:stroke-width="0.01042in" svg:stroke-color="#000000" svg:stroke-opacity="100%"/>
    </style:style>
    <style:style style:family="graphic" style:name="a8">
      <style:graphic-properties draw:fill="solid" draw:fill-color="#000000" draw:opacity="100%" draw:stroke="none"/>
    </style:style>
    <style:style style:family="graphic" style:name="a9">
      <style:graphic-properties draw:fill="none" draw:stroke="solid" svg:stroke-width="0.01042in" svg:stroke-color="#000000" svg:stroke-opacity="100%"/>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16373" table:default-cell-style-name="ce1"/>
        <table:table-row table:style-name="ro1">
          <table:table-cell office:value-type="string" table:number-columns-spanned="5" table:number-rows-spanned="1" table:style-name="ce31">
            <text:p><text:span text:style-name="T1">Empresa:<text:s/></text:span><text:span text:style-name="T2">ASSOCIACAO DE MORADORES DO</text:span></text:p>
            <text:p><text:span text:style-name="T3">CNPJ:<text:s text:c="7"/></text:span><text:span text:style-name="T2">13.668.931/0003-76</text:span></text:p>
            <text:p><text:span text:style-name="T3">Período:<text:s/></text:span><text:span text:style-name="T2">01/01/2025 a 31/12/2025</text:span></text:p>
          </table:table-cell>
          <table:covered-table-cell table:number-columns-repeated="4"/>
          <table:table-cell office:value-type="string" table:number-columns-spanned="2" table:number-rows-spanned="1" table:style-name="ce32">
            <text:p><text:span text:style-name="T2">JARDIM SAO FRANCISCO</text:span></text:p>
            <text:p><text:span text:style-name="T3">Balanço <text:s/>Patrimonial</text:span></text:p>
          </table:table-cell>
          <table:covered-table-cell/>
          <table:table-cell office:value-type="string" table:number-columns-spanned="3" table:number-rows-spanned="1" table:style-name="ce34">
            <text:p><text:span text:style-name="T2">Página: <text:s/>1</text:span></text:p>
          </table:table-cell>
          <table:covered-table-cell table:number-columns-repeated="2"/>
          <table:table-cell table:number-columns-repeated="16374"/>
        </table:table-row>
        <table:table-row table:style-name="ro2">
          <table:table-cell office:value-type="string" table:number-columns-spanned="10" table:number-rows-spanned="1" table:style-name="ce94">
            <text:p><text:span text:style-name="T4">ATIVO</text:span></text:p>
          </table:table-cell>
          <table:covered-table-cell table:number-columns-repeated="9"/>
          <table:table-cell table:number-columns-repeated="16374"/>
        </table:table-row>
        <table:table-row table:style-name="ro3">
          <table:table-cell office:value-type="string" table:number-columns-spanned="5" table:number-rows-spanned="1" table:style-name="ce38">
            <text:p><text:span text:style-name="T5">ATIVO</text:span></text:p>
          </table:table-cell>
          <table:covered-table-cell table:number-columns-repeated="4"/>
          <table:table-cell office:value-type="float" office:value="202374.45" table:number-columns-spanned="5" table:number-rows-spanned="1" table:style-name="ce41">
            <text:p>202.374,45</text:p>
          </table:table-cell>
          <table:covered-table-cell table:number-columns-repeated="4"/>
          <table:table-cell table:number-columns-repeated="16374"/>
        </table:table-row>
        <table:table-row table:style-name="ro4">
          <table:table-cell office:value-type="string" table:number-columns-spanned="5" table:number-rows-spanned="1" table:style-name="ce42">
            <text:p><text:span text:style-name="T5">ATIVO CIRCULANTE</text:span></text:p>
          </table:table-cell>
          <table:covered-table-cell table:number-columns-repeated="4"/>
          <table:table-cell office:value-type="float" office:value="153624.97" table:number-columns-spanned="5" table:number-rows-spanned="1" table:style-name="ce44">
            <text:p>153.624,97</text:p>
          </table:table-cell>
          <table:covered-table-cell table:number-columns-repeated="4"/>
          <table:table-cell table:number-columns-repeated="16374"/>
        </table:table-row>
        <table:table-row table:style-name="ro5">
          <table:table-cell office:value-type="string" table:number-columns-spanned="5" table:number-rows-spanned="1" table:style-name="ce46">
            <text:p><text:span text:style-name="T5">DISPONIVEL</text:span></text:p>
          </table:table-cell>
          <table:covered-table-cell table:number-columns-repeated="4"/>
          <table:table-cell office:value-type="float" office:value="46050.720000000001" table:number-columns-spanned="5" table:number-rows-spanned="1" table:style-name="ce44">
            <text:p>46.050,72</text:p>
          </table:table-cell>
          <table:covered-table-cell table:number-columns-repeated="4"/>
          <table:table-cell table:number-columns-repeated="16374"/>
        </table:table-row>
        <table:table-row table:style-name="ro5">
          <table:table-cell office:value-type="string" table:number-columns-spanned="5" table:number-rows-spanned="1" table:style-name="ce48">
            <text:p><text:span text:style-name="T5">BANCOS</text:span></text:p>
          </table:table-cell>
          <table:covered-table-cell table:number-columns-repeated="4"/>
          <table:table-cell office:value-type="float" office:value="46050.720000000001" table:number-columns-spanned="5" table:number-rows-spanned="1" table:style-name="ce44">
            <text:p>46.050,72</text:p>
          </table:table-cell>
          <table:covered-table-cell table:number-columns-repeated="4"/>
          <table:table-cell table:number-columns-repeated="16374"/>
        </table:table-row>
        <table:table-row table:style-name="ro5">
          <table:table-cell office:value-type="string" table:number-columns-spanned="5" table:number-rows-spanned="1" table:style-name="ce50">
            <text:p><text:span text:style-name="T5">BANCOS CONTA MOVIMENTO</text:span></text:p>
          </table:table-cell>
          <table:covered-table-cell table:number-columns-repeated="4"/>
          <table:table-cell office:value-type="float" office:value="44243.519999999997" table:number-columns-spanned="5" table:number-rows-spanned="1" table:style-name="ce44">
            <text:p>44.243,52</text:p>
          </table:table-cell>
          <table:covered-table-cell table:number-columns-repeated="4"/>
          <table:table-cell table:number-columns-repeated="16374"/>
        </table:table-row>
        <table:table-row table:style-name="ro4">
          <table:table-cell office:value-type="string" table:number-columns-spanned="5" table:number-rows-spanned="1" table:style-name="ce50">
            <text:p><text:span text:style-name="T5">APLICACOES FINANCEIRAS LIQUIDEZ IMEDIATA</text:span></text:p>
          </table:table-cell>
          <table:covered-table-cell table:number-columns-repeated="4"/>
          <table:table-cell office:value-type="float" office:value="1807.2" table:number-columns-spanned="5" table:number-rows-spanned="1" table:style-name="ce44">
            <text:p>1.807,20</text:p>
          </table:table-cell>
          <table:covered-table-cell table:number-columns-repeated="4"/>
          <table:table-cell table:number-columns-repeated="16374"/>
        </table:table-row>
        <table:table-row table:style-name="ro5">
          <table:table-cell office:value-type="string" table:number-columns-spanned="5" table:number-rows-spanned="1" table:style-name="ce46">
            <text:p><text:span text:style-name="T5">OUTROS CREDITOS</text:span></text:p>
          </table:table-cell>
          <table:covered-table-cell table:number-columns-repeated="4"/>
          <table:table-cell office:value-type="float" office:value="107574.25" table:number-columns-spanned="5" table:number-rows-spanned="1" table:style-name="ce44">
            <text:p>107.574,25</text:p>
          </table:table-cell>
          <table:covered-table-cell table:number-columns-repeated="4"/>
          <table:table-cell table:number-columns-repeated="16374"/>
        </table:table-row>
        <table:table-row table:style-name="ro5">
          <table:table-cell office:value-type="string" table:number-columns-spanned="5" table:number-rows-spanned="1" table:style-name="ce48">
            <text:p><text:span text:style-name="T5">OUTROS CREDITOS</text:span></text:p>
          </table:table-cell>
          <table:covered-table-cell table:number-columns-repeated="4"/>
          <table:table-cell office:value-type="float" office:value="107574.25" table:number-columns-spanned="5" table:number-rows-spanned="1" table:style-name="ce44">
            <text:p>107.574,25</text:p>
          </table:table-cell>
          <table:covered-table-cell table:number-columns-repeated="4"/>
          <table:table-cell table:number-columns-repeated="16374"/>
        </table:table-row>
        <table:table-row table:style-name="ro5">
          <table:table-cell office:value-type="string" table:number-columns-spanned="5" table:number-rows-spanned="1" table:style-name="ce50">
            <text:p><text:span text:style-name="T5">BANCOS CONTA VINCULADA</text:span></text:p>
          </table:table-cell>
          <table:covered-table-cell table:number-columns-repeated="4"/>
          <table:table-cell office:value-type="float" office:value="107574.25" table:number-columns-spanned="5" table:number-rows-spanned="1" table:style-name="ce44">
            <text:p>107.574,25</text:p>
          </table:table-cell>
          <table:covered-table-cell table:number-columns-repeated="4"/>
          <table:table-cell table:number-columns-repeated="16374"/>
        </table:table-row>
        <table:table-row table:style-name="ro4">
          <table:table-cell office:value-type="string" table:number-columns-spanned="5" table:number-rows-spanned="1" table:style-name="ce42">
            <text:p><text:span text:style-name="T5">ATIVO NÃO CIRCULANTE</text:span></text:p>
          </table:table-cell>
          <table:covered-table-cell table:number-columns-repeated="4"/>
          <table:table-cell office:value-type="float" office:value="48749.48" table:number-columns-spanned="5" table:number-rows-spanned="1" table:style-name="ce44">
            <text:p>48.749,48</text:p>
          </table:table-cell>
          <table:covered-table-cell table:number-columns-repeated="4"/>
          <table:table-cell table:number-columns-repeated="16374"/>
        </table:table-row>
        <table:table-row table:style-name="ro5">
          <table:table-cell office:value-type="string" table:number-columns-spanned="5" table:number-rows-spanned="1" table:style-name="ce46">
            <text:p><text:span text:style-name="T5">IMOBILIZADO SECRETARIA DA EDUCAÇÃO</text:span></text:p>
          </table:table-cell>
          <table:covered-table-cell table:number-columns-repeated="4"/>
          <table:table-cell office:value-type="float" office:value="48749.48" table:number-columns-spanned="5" table:number-rows-spanned="1" table:style-name="ce44">
            <text:p>48.749,48</text:p>
          </table:table-cell>
          <table:covered-table-cell table:number-columns-repeated="4"/>
          <table:table-cell table:number-columns-repeated="16374"/>
        </table:table-row>
        <table:table-row table:style-name="ro5">
          <table:table-cell office:value-type="string" table:number-columns-spanned="5" table:number-rows-spanned="1" table:style-name="ce48">
            <text:p><text:span text:style-name="T5">BENS MÓVEIS SECRETARIA DA EDUCAÇÃO</text:span></text:p>
          </table:table-cell>
          <table:covered-table-cell table:number-columns-repeated="4"/>
          <table:table-cell office:value-type="float" office:value="48749.48" table:number-columns-spanned="5" table:number-rows-spanned="1" table:style-name="ce44">
            <text:p>48.749,48</text:p>
          </table:table-cell>
          <table:covered-table-cell table:number-columns-repeated="4"/>
          <table:table-cell table:number-columns-repeated="16374"/>
        </table:table-row>
        <table:table-row table:style-name="ro6">
          <table:table-cell office:value-type="string" table:number-columns-spanned="5" table:number-rows-spanned="2" table:style-name="ce52">
            <text:p><text:span text:style-name="T5">BENS MÓVEIS SECRETARIA DA EDUCAÇÃO</text:span></text:p>
          </table:table-cell>
          <table:covered-table-cell table:number-columns-repeated="4"/>
          <table:table-cell office:value-type="float" office:value="48749.48" table:number-columns-spanned="5" table:number-rows-spanned="2" table:style-name="ce44">
            <text:p>48.749,48</text:p>
          </table:table-cell>
          <table:covered-table-cell table:number-columns-repeated="4"/>
          <table:table-cell table:number-columns-repeated="16374"/>
        </table:table-row>
        <table:table-row table:style-name="ro7">
          <table:covered-table-cell/>
          <table:covered-table-cell table:number-columns-repeated="4"/>
          <table:covered-table-cell/>
          <table:covered-table-cell table:number-columns-repeated="4"/>
          <table:table-cell table:number-columns-repeated="16374"/>
        </table:table-row>
        <table:table-row table:style-name="ro8">
          <table:table-cell office:value-type="string" table:number-columns-spanned="10" table:number-rows-spanned="1" table:style-name="ce89">
            <text:p><text:span text:style-name="T3">CONQUISTA CONTABIL LTDA</text:span></text:p>
            <text:p><text:span text:style-name="T5">Av. Aracaju 618 SALA 01 - Guarulhos - SP - 07143-220 - Fone: (11)2279-3494</text:span></text:p>
          </table:table-cell>
          <table:covered-table-cell table:number-columns-repeated="9"/>
          <table:table-cell table:number-columns-repeated="16374"/>
        </table:table-row>
        <table:table-row table:style-name="ro1">
          <table:table-cell office:value-type="string" table:number-columns-spanned="10" table:number-rows-spanned="1" table:style-name="ce89">
            <text:p><text:span text:style-name="T1">Empresa:<text:s/></text:span><text:span text:style-name="T2">ASSOCIACAO DE MORADORES DO JARDIM SAO FRANCISCO <text:s text:c="58"/>Página: <text:s/>2</text:span></text:p>
            <text:p><text:span text:style-name="T3">CNPJ:<text:s text:c="7"/></text:span><text:span text:style-name="T2">13.668.931/0003-76</text:span></text:p>
            <text:p><text:span text:style-name="T3">Período:<text:s/></text:span><text:span text:style-name="T2">01/01/2025 a 31/12/2025</text:span></text:p>
            <text:p><text:span text:style-name="T3">Balanço <text:s/>Patrimonial</text:span></text:p>
          </table:table-cell>
          <table:covered-table-cell table:number-columns-repeated="9"/>
          <table:table-cell table:number-columns-repeated="16374"/>
        </table:table-row>
        <table:table-row table:style-name="ro2">
          <table:table-cell office:value-type="string" table:number-columns-spanned="10" table:number-rows-spanned="1" table:style-name="ce94">
            <text:p><text:span text:style-name="T4">PASSIVO</text:span></text:p>
          </table:table-cell>
          <table:covered-table-cell table:number-columns-repeated="9"/>
          <table:table-cell table:number-columns-repeated="16374"/>
        </table:table-row>
        <table:table-row table:style-name="ro6">
          <table:table-cell office:value-type="string" table:number-columns-spanned="10" table:number-rows-spanned="2" table:style-name="ce89">
            <text:p><text:span text:style-name="T5">PASSIVO <text:s text:c="202"/>202.374,45</text:span></text:p>
            <text:p><text:span text:style-name="T5">PASSIVO CIRCULANTE <text:s text:c="177"/>189.905,34</text:span></text:p>
            <text:p><text:span text:style-name="T5">OBRIGACOES TRIBUTARIAS <text:s text:c="169"/>1.136,59</text:span></text:p>
            <text:p><text:span text:style-name="T5">OBRIGACOES TRIBUTARIAS <text:s text:c="165"/>1.136,59</text:span></text:p>
            <text:p><text:span text:style-name="T5">IMPOSTOS E CONTRIBUICOES A RECOLHER <text:s text:c="137"/>1.136,59</text:span></text:p>
            <text:p><text:span text:style-name="T5">OBRIGACOES TRABALHISTAS E PREVIDENCIARIA <text:s text:c="129"/>188.768,75</text:span></text:p>
            <text:p><text:span text:style-name="T5">OBRIGACOES TRABALHISTAS E PREVIDENCIARIA <text:s text:c="125"/>188.768,75</text:span></text:p>
            <text:p><text:span text:style-name="T5">OBRIGACOES COM O PESSOAL <text:s text:c="154"/>18.111,83</text:span></text:p>
            <text:p><text:span text:style-name="T5">OBRIGACOES PREVIDENCIARIAS <text:s text:c="152"/>37.416,25</text:span></text:p>
            <text:p><text:span text:style-name="T5">PROVISOES <text:s text:c="185"/>133.240,67</text:span></text:p>
            <text:p><text:span text:style-name="T5">PATRIMONIO LIQUIDO <text:s text:c="181"/>12.469,11</text:span></text:p>
            <text:p><text:span text:style-name="T5">SUPERÁVIT OU DÉFICIT NO EXERCICIO <text:s text:c="150"/>12.469,11</text:span></text:p>
            <text:p><text:span text:style-name="T5">SUPERÁVIT OU DÉFICIT NO EXERCICIO <text:s text:c="147"/>12.469,11</text:span></text:p>
            <text:p><text:span text:style-name="T5">SUPERÁVIT OU DÉFICIT NO EXERCICIO <text:s text:c="143"/>12.469,11</text:span></text:p>
            <text:p><text:span text:style-name="T5">Guarulhos, 31 de Dezembro de 2025.</text:span></text:p>
            <text:p><text:span text:style-name="T5">Reconhecemos a exatidão do presente Balanço Patrimonial, cujos valores do Ativo e Passivo <text:s/>mais <text:s/>Patrimônio <text:s/>Líquido <text:s/>importam <text:s/>em <text:s/>R$ 202.374,45 (duzentos e dois mil, trezentos e setenta e quatro Reais e quarenta e cinco Centavos)</text:span></text:p>
            <text:p><text:span text:style-name="T6">ANDREIA APARECIDA DE<text:s text:c="11"/></text:span><text:span text:style-name="T7">Assinado de forma digital por ANDREIA<text:s text:c="65"/></text:span><text:span text:style-name="T8">ASSOCIACAO DE MORADORES DO JARDIM<text:s text:c="3"/></text:span><text:span text:style-name="T9">Assinado de forma digital por ASSOCIACAO DE MORADORES</text:span></text:p>
            <text:p><text:span text:style-name="T10">ARAUJO PAIXAO:25449860854<text:s text:c="2"/></text:span><text:span text:style-name="T11">APARECIDA DE ARAUJO PAIXAO:25449860854<text:s text:c="55"/></text:span><text:span text:style-name="T12">SAO FRANCISCO:13668931000104<text:s text:c="16"/></text:span><text:span text:style-name="T13">DO JARDIM SAO FRANCISCO:13668931000104</text:span></text:p>
            <text:p><text:span text:style-name="T14">Dados: 2026.04.21 16:52:39 -03'00'<text:s text:c="146"/></text:span><text:span text:style-name="T13">Dados: 2026.04.21 16:54:45 -03'00'</text:span></text:p>
            <text:p><text:span text:style-name="T15">TEC CONTABILIDADE <text:s text:c="79"/>PRESIDENTE</text:span></text:p>
            <text:p><text:span text:style-name="T16">ANDREIA APARECIDA DE ARAUJO PAIXAO <text:s text:c="39"/>CAROLINA GOMES MORENO GARCIA TC <text:s text:c="2"/>CRC: 223675/O-4 <text:s text:c="73"/>CPF: <text:s text:c="2"/>236.623.058-36</text:span></text:p>
            <draw:g draw:z-index="1" draw:name="Group 2" draw:id="id2">
              <svg:title/>
              <svg:desc/>
              <draw:custom-shape svg:x="0.33333in" svg:y="3.76389in" svg:width="3.11458in" svg:height="0in" draw:id="id0" draw:style-name="a0" draw:name="Shape 3">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33333in" svg:y="3.76389in" svg:width="3.11458in" svg:height="0in" draw:id="id1" draw:style-name="a1" draw:name="Shape 4">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g>
          </table:table-cell>
          <table:covered-table-cell/>
          <table:covered-table-cell>
            <draw:custom-shape svg:x="0.11247in" svg:y="3.46105in" svg:width="0.24306in" svg:height="0.24444in" draw:z-index="8" draw:id="id7" draw:style-name="a5" draw:name="Shape 9">
              <svg:title/>
              <svg:desc/>
              <draw:enhanced-geometry xmlns:dr3d="urn:oasis:names:tc:opendocument:xmlns:dr3d:1.0" draw:type="non-primitive" svg:viewBox="0 0 222250 223520" draw:enhanced-path="M 40045 173983 L 20712 186553 8399 198700 1898 209235 0 216969 0 221494 9049 223078 9728 223078 18285 220137 4298 220137 6257 211907 13518 200284 25106 187048 40045 173983 Z N M 109050 0 L 87330 0 87330 29411 95023 69457 85333 98250 61623 149463 31932 198343 4298 220137 18285 220137 19036 219879 30741 209701 44948 191676 61765 164933 63987 164254 61765 164254 77810 134874 88490 112302 95139 95118 99095 81901 107037 81901 102036 68778 103671 57240 99095 57240 93439 20588 93439 4524 98190 1357 108753 1357 109050 0 Z N M 219911 163802 L 213576 163802 211087 166064 211087 172173 213576 174435 219911 174435 221042 173304 214254 173304 212218 171494 212218 166743 214254 164933 221042 164933 219911 163802 Z N M 221042 164933 L 219232 164933 220816 166743 220816 171494 219232 173304 221042 173304 222173 172173 222173 166064 221042 164933 Z N M 218101 165612 L 214481 165612 214481 172173 215612 172173 215612 169684 218478 169684 218327 169458 217648 169231 219006 168779 215612 168779 215612 166969 218855 166969 218779 166517 218101 165612 Z N M 218478 169684 L 216969 169684 217422 170363 217648 171041 217874 172173 219006 172173 218870 171494 218779 170136 218478 169684 Z N M 218855 166969 L 217196 166969 217648 167195 217648 168553 216969 168779 219006 168779 218892 167195 218855 166969 Z N M 107037 81901 L 99095 81901 111305 106416 123982 123106 135811 133729 145476 140046 125002 144118 103870 149463 82608 156145 61765 164254 63987 164254 82961 158460 106109 153027 130105 148739 153847 145702 170835 145702 167195 144118 182541 143415 217558 143415 211681 140244 203242 138462 157240 138462 150227 134616 116064 100198 108180 84902 107037 81901 Z N M 170835 145702 L 153847 145702 167364 151811 168920 152489 183372 157467 196862 160655 208146 161765 215159 161765 219006 160182 219436 158460 219515 158145 212897 158145 204910 157240 204368 157240 192846 154271 180349 149841 170835 145702 Z N M 219911 156562 L 218327 157240 215838 158145 219515 158145 219911 156562 Z N M 217558 143415 L 182541 143415 200369 143920 215014 147013 220816 154073 221494 152489 222173 151811 222173 150227 219419 144419 217558 143415 Z N M 184390 136878 L 178334 137030 171748 137416 157240 138462 203242 138462 199743 137723 184390 136878 Z N M 105883 18552 L 104663 25233 102699 37104 101460 44450 99095 57240 103671 57240 103878 55776 104754 45022 104801 44450 104893 43326 105317 33823 105441 31045 105811 20588 105883 18552 Z N M 108753 1357 L 98190 1357 101358 2941 105204 6108 105883 14479 108753 135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250"/>
                <draw:equation draw:name="f7" draw:formula="?f4 / 223520"/>
                <draw:equation draw:name="f8" draw:formula="0 / ?f6"/>
                <draw:equation draw:name="f9" draw:formula="222250 / ?f6"/>
                <draw:equation draw:name="f10" draw:formula="0 / ?f7"/>
                <draw:equation draw:name="f11" draw:formula="223520 / ?f7"/>
              </draw:enhanced-geometry>
            </draw:custom-shape>
          </table:covered-table-cell>
          <table:covered-table-cell table:number-columns-repeated="3"/>
          <table:covered-table-cell>
            <draw:g draw:z-index="4" draw:name="Group 5" draw:id="id6">
              <svg:title/>
              <svg:desc/>
              <draw:custom-shape svg:x="0.77778in" svg:y="3.76389in" svg:width="3.11458in" svg:height="0in" draw:id="id3" draw:style-name="a2" draw:name="Shape 6">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77778in" svg:y="3.76389in" svg:width="3.11458in" svg:height="0in" draw:id="id4" draw:style-name="a3" draw:name="Shape 7">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2.19276in" svg:y="3.45237in" svg:width="0.27014in" svg:height="0.26875in" draw:id="id5" draw:style-name="a4" draw:name="Shape 8">
                <svg:title/>
                <svg:desc/>
                <draw:enhanced-geometry xmlns:dr3d="urn:oasis:names:tc:opendocument:xmlns:dr3d:1.0" draw:type="non-primitive" svg:viewBox="0 0 247015 245745" draw:enhanced-path="M 44504 193355 L 23018 207326 9334 220825 2109 232533 0 241129 0 245152 18856 245152 20321 244649 4777 244649 6953 235503 15023 222585 27901 207876 44504 193355 Z N M 121193 0 L 105604 0 100661 3300 98123 10937 97188 19517 97164 20617 97055 32686 98060 41235 105604 77191 94835 109190 68485 166106 35488 220428 4777 244649 20321 244649 21156 244362 34164 233051 49953 213019 68642 183298 71112 182544 68642 182544 86475 149892 98343 124807 105733 105710 110129 91020 118955 91020 113398 76437 115215 63613 110129 63613 110164 63425 109703 61987 107238 52582 105289 41927 104272 32686 104189 31932 104041 28043 103949 25646 103843 5028 109124 1508 120863 1508 121193 0 Z N M 244397 182041 L 237357 182041 234591 184555 234591 191344 237357 193858 244397 193858 245655 192601 238111 192601 235848 190590 235848 185309 238111 183298 245655 183298 244397 182041 Z N M 245655 183298 L 243643 183298 245403 185309 245403 190590 243643 192601 245655 192601 246912 191344 246912 184555 245655 183298 Z N M 242386 184052 L 238363 184052 238363 191344 239620 191344 239620 188578 242805 188578 242637 188327 241883 188075 243392 187572 239620 187572 239620 185561 243224 185561 243140 185058 242386 184052 Z N M 242805 188578 L 241129 188578 241632 189332 241883 190087 242134 191344 243392 191344 243241 190590 243140 189081 242805 188578 Z N M 243224 185561 L 241380 185561 241883 185812 241883 187321 241129 187572 243392 187572 243266 185812 243224 185561 Z N M 118955 91020 L 110129 91020 123699 118266 137788 136813 150933 148619 161674 155640 138921 160166 115435 166106 91806 173531 68642 182544 71112 182544 92199 176104 117924 170066 144592 165300 170977 161926 189858 161926 185812 160166 202867 159384 241783 159384 235251 155860 225873 153880 174749 153880 168915 150540 128987 111355 120226 94356 118955 91020 Z N M 189858 161926 L 170977 161926 186000 168714 187729 169469 203790 175000 218782 178544 231323 179778 239117 179778 243392 178018 243870 176104 243957 175755 236603 175755 227726 174749 227124 174749 214319 171449 200431 166526 189858 161926 Z N M 244397 173995 L 242637 174749 239871 175755 243957 175755 244397 173995 Z N M 241783 159384 L 202867 159384 222679 159946 238956 163383 245403 171229 246157 169469 246914 168714 246914 166954 243851 160500 241783 159384 Z N M 204922 152120 L 198192 152289 190872 152717 174749 153880 225873 153880 221984 153059 204922 152120 Z N M 117673 20617 L 116317 28043 114135 41235 112758 49399 110430 61987 110080 63425 110129 63613 115215 63613 115445 61987 116419 50036 116471 49399 116573 48150 117181 34502 117410 28043 117495 25646 117593 22880 117673 20617 Z N M 120863 1508 L 109124 1508 112682 3300 116918 6788 117673 16092 120863 15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015"/>
                  <draw:equation draw:name="f7" draw:formula="?f4 / 245745"/>
                  <draw:equation draw:name="f8" draw:formula="0 / ?f6"/>
                  <draw:equation draw:name="f9" draw:formula="247015 / ?f6"/>
                  <draw:equation draw:name="f10" draw:formula="0 / ?f7"/>
                  <draw:equation draw:name="f11" draw:formula="245745 / ?f7"/>
                </draw:enhanced-geometry>
              </draw:custom-shape>
            </draw:g>
          </table:covered-table-cell>
          <table:covered-table-cell table:number-columns-repeated="3"/>
          <table:table-cell table:number-columns-repeated="16374"/>
        </table:table-row>
        <table:table-row table:style-name="ro9">
          <table:covered-table-cell/>
          <table:covered-table-cell table:number-columns-repeated="9"/>
          <table:table-cell table:number-columns-repeated="16374"/>
        </table:table-row>
        <table:table-row table:style-name="ro10">
          <table:table-cell office:value-type="string" table:number-columns-spanned="10" table:number-rows-spanned="1" table:style-name="ce89">
            <text:p><text:span text:style-name="T3">CONQUISTA CONTABIL LTDA</text:span></text:p>
            <text:p><text:span text:style-name="T5">Av. Aracaju 618 SALA 01 - Guarulhos - SP - 07143-220 - Fone: (11)2279-3494</text:span></text:p>
          </table:table-cell>
          <table:covered-table-cell table:number-columns-repeated="9"/>
          <table:table-cell table:number-columns-repeated="16374"/>
        </table:table-row>
        <table:table-row table:style-name="ro11">
          <table:table-cell office:value-type="string" table:number-columns-spanned="10" table:number-rows-spanned="1" table:style-name="ce89">
            <text:p><text:span text:style-name="T1">Empresa:<text:s/></text:span><text:span text:style-name="T2">ASSOCIACAO DE MORADORES DO JARDIM SAO FRANCISCO <text:s text:c="57"/>Página: <text:s/>3</text:span></text:p>
            <text:p><text:span text:style-name="T3">CNPJ:<text:s text:c="7"/></text:span><text:span text:style-name="T2">13.668.931/0003-76</text:span></text:p>
            <text:p><text:span text:style-name="T3">Período:<text:s text:c="3"/></text:span><text:span text:style-name="T2">01/01/2025 a 31/12/2025</text:span></text:p>
            <text:p><text:span text:style-name="T3">Demonstração do Resultado do Período</text:span></text:p>
          </table:table-cell>
          <table:covered-table-cell table:number-columns-repeated="9"/>
          <table:table-cell table:number-columns-repeated="16374"/>
        </table:table-row>
        <table:table-row table:style-name="ro12">
          <table:table-cell office:value-type="string" table:number-columns-spanned="10" table:number-rows-spanned="1" table:style-name="ce93">
            <text:p><text:span text:style-name="T17">Receitas <text:s/>Brutas</text:span></text:p>
            <text:p><text:span text:style-name="T5">Termo de Colaboração 1424/2024-SE<text:s text:c="149"/></text:span><text:span text:style-name="T18">2.061.587,63 C</text:span></text:p>
          </table:table-cell>
          <table:covered-table-cell table:number-columns-repeated="9"/>
          <table:table-cell table:number-columns-repeated="16374"/>
        </table:table-row>
        <table:table-row table:style-name="ro13">
          <table:table-cell office:value-type="string" table:number-columns-spanned="10" table:number-rows-spanned="1" table:style-name="ce89">
            <text:p><text:span text:style-name="T5">Total: <text:s text:c="25"/>2.061.587,63 C</text:span></text:p>
            <text:p><text:span text:style-name="T19">= <text:s/>Receita <text:s/>Líquida<text:s text:c="175"/></text:span><text:span text:style-name="T20">2.061.587,63 C</text:span></text:p>
            <text:p><text:span text:style-name="T19">= Superávit Bruto<text:s text:c="175"/></text:span><text:span text:style-name="T20">2.061.587,63 C</text:span></text:p>
            <text:p><text:span text:style-name="T17">(-) <text:s/>Despesas <text:s/>Administrativas</text:span></text:p>
            <text:p><text:span text:style-name="T5">Salarios e ordenados<text:s text:c="177"/></text:span><text:span text:style-name="T18">785.771,91 D</text:span></text:p>
            <text:p><text:span text:style-name="T5">Premios e gratificacoes<text:s text:c="176"/></text:span><text:span text:style-name="T18">35.804,64 D</text:span></text:p>
            <text:p><text:span text:style-name="T5">13º Salario<text:s text:c="197"/></text:span><text:span text:style-name="T18">67.931,04 D</text:span></text:p>
            <text:p><text:span text:style-name="T5">Ferias<text:s text:c="204"/></text:span><text:span text:style-name="T18">91.386,12 D</text:span></text:p>
            <text:p><text:span text:style-name="T5">INSS<text:s text:c="205"/></text:span><text:span text:style-name="T18">251.820,11 D</text:span></text:p>
            <text:p><text:span text:style-name="T5">FGTS<text:s text:c="205"/></text:span><text:span text:style-name="T18">77.932,19 D</text:span></text:p>
            <text:p><text:span text:style-name="T5">Indenizacoes e aviso previo<text:s text:c="170"/></text:span><text:span text:style-name="T18">6.286,76 D</text:span></text:p>
            <text:p><text:span text:style-name="T5">Alugueis de imoveis<text:s text:c="180"/></text:span><text:span text:style-name="T18">160.193,17 D</text:span></text:p>
          </table:table-cell>
          <table:covered-table-cell table:number-columns-repeated="9"/>
          <table:table-cell table:number-columns-repeated="16374"/>
        </table:table-row>
        <table:table-row table:style-name="ro14">
          <table:table-cell office:value-type="string" table:number-columns-spanned="10" table:number-rows-spanned="1" table:style-name="ce89">
            <text:p><text:span text:style-name="T5">Total: <text:s text:c="25"/>1.477.125,94 D</text:span></text:p>
            <text:p><text:span text:style-name="T17">(-) <text:s/>Despesas Financeiras</text:span></text:p>
            <text:p><text:span text:style-name="T5">Juros passivos<text:s text:c="191"/></text:span><text:span text:style-name="T18">1.667,43 D</text:span></text:p>
            <text:p><text:span text:style-name="T5">Despesa bancaria<text:s text:c="190"/></text:span><text:span text:style-name="T18">475,40 D</text:span></text:p>
          </table:table-cell>
          <table:covered-table-cell table:number-columns-repeated="9"/>
          <table:table-cell table:number-columns-repeated="16374"/>
        </table:table-row>
        <table:table-row table:style-name="ro15">
          <table:table-cell office:value-type="string" table:number-columns-spanned="10" table:number-rows-spanned="1" table:style-name="ce89">
            <text:p><text:span text:style-name="T5">Total: <text:s text:c="32"/>2.142,83 D</text:span></text:p>
            <text:p><text:span text:style-name="T17">(-) <text:s/>Despesas Gerais</text:span></text:p>
            <text:p><text:span text:style-name="T5">Energia eletrica<text:s text:c="191"/></text:span><text:span text:style-name="T18">6.691,23 D</text:span></text:p>
            <text:p><text:span text:style-name="T5">Agua e esgoto<text:s text:c="190"/></text:span><text:span text:style-name="T18">49.407,62 D</text:span></text:p>
            <text:p><text:span text:style-name="T5">Telefone<text:s text:c="202"/></text:span><text:span text:style-name="T18">2.813,75 D</text:span></text:p>
            <text:p><text:span text:style-name="T5">Despesas c/gás<text:s text:c="190"/></text:span><text:span text:style-name="T18">6.245,76 D</text:span></text:p>
            <text:p><text:span text:style-name="T5">Seguros<text:s text:c="200"/></text:span><text:span text:style-name="T18">18.506,04 D</text:span></text:p>
            <text:p><text:span text:style-name="T5">Material de escritorio<text:s text:c="178"/></text:span><text:span text:style-name="T18">145.195,01 D</text:span></text:p>
            <text:p><text:span text:style-name="T5">Material de higiene e limpeza<text:s text:c="166"/></text:span><text:span text:style-name="T18">101.606,88 D</text:span></text:p>
            <text:p><text:span text:style-name="T5">Assistencia contabil<text:s text:c="182"/></text:span><text:span text:style-name="T18">51.508,00 D</text:span></text:p>
            <text:p><text:span text:style-name="T5">Servicos prestados por terceiros<text:s text:c="160"/></text:span><text:span text:style-name="T18">33.872,82 D</text:span></text:p>
            <text:p><text:span text:style-name="T5">Vale refeição/alimentação<text:s text:c="172"/></text:span><text:span text:style-name="T18">68.249,40 D</text:span></text:p>
            <text:p><text:span text:style-name="T5">Manutenção e reparo<text:s text:c="178"/></text:span><text:span text:style-name="T18">112.577,66 D</text:span></text:p>
            <text:p><text:span text:style-name="T5">Vale transporte/condução<text:s text:c="174"/></text:span><text:span text:style-name="T18">5.378,26 D</text:span></text:p>
            <text:p><text:span text:style-name="T5">Despesa material uso e consumo<text:s text:c="160"/></text:span><text:span text:style-name="T18">35.520,71 D</text:span></text:p>
            <text:p><text:span text:style-name="T5">Despesas diversas<text:s text:c="185"/></text:span><text:span text:style-name="T18">1.222,00 D</text:span></text:p>
          </table:table-cell>
          <table:covered-table-cell table:number-columns-repeated="9"/>
          <table:table-cell table:number-columns-repeated="16374"/>
        </table:table-row>
        <table:table-row table:style-name="ro16">
          <table:table-cell office:value-type="string" table:number-columns-spanned="10" table:number-rows-spanned="1" table:style-name="ce89">
            <text:p><text:span text:style-name="T5">Total: <text:s text:c="28"/>638.795,14 D</text:span></text:p>
            <text:p><text:span text:style-name="T17">(-) <text:s/>Despesas <text:s/>Tributárias</text:span></text:p>
            <text:p><text:span text:style-name="T5">PIS-PASEP<text:s text:c="199"/></text:span><text:span text:style-name="T18">7.910,59 D</text:span></text:p>
            <text:p><text:span text:style-name="T5">IPTU<text:s text:c="207"/></text:span><text:span text:style-name="T18">11.167,09 D</text:span></text:p>
            <text:p><text:span text:style-name="T5">Taxas diversas<text:s text:c="194"/></text:span><text:span text:style-name="T18">556,67 D</text:span></text:p>
          </table:table-cell>
          <table:covered-table-cell table:number-columns-repeated="9"/>
          <table:table-cell table:number-columns-repeated="16374"/>
        </table:table-row>
        <table:table-row table:style-name="ro14">
          <table:table-cell office:value-type="string" table:number-columns-spanned="10" table:number-rows-spanned="1" table:style-name="ce89">
            <text:p><text:span text:style-name="T5">Total: <text:s text:c="30"/>19.634,35 D</text:span></text:p>
            <text:p><text:span text:style-name="T17">(+) Receitas <text:s text:c="2"/>Financeiras</text:span></text:p>
            <text:p><text:span text:style-name="T5">Juros s/aplicação financeira<text:s text:c="171"/></text:span><text:span text:style-name="T18">1.494,95 C</text:span></text:p>
            <text:p><text:span text:style-name="T5">Juros s/poupança<text:s text:c="187"/></text:span><text:span text:style-name="T18">2.449,09 C</text:span></text:p>
          </table:table-cell>
          <table:covered-table-cell table:number-columns-repeated="9"/>
          <table:table-cell table:number-columns-repeated="16374"/>
        </table:table-row>
        <table:table-row table:style-name="ro17">
          <table:table-cell office:value-type="string" table:number-columns-spanned="10" table:number-rows-spanned="1" table:style-name="ce89">
            <text:p><text:span text:style-name="T5">Total: <text:s text:c="32"/>3.944,04 C</text:span></text:p>
            <text:p><text:span text:style-name="T17">(+) Outras <text:s/>Receitas <text:s/>Operacionais</text:span></text:p>
            <text:p><text:span text:style-name="T5">Recuperação Despesa<text:s text:c="177"/></text:span><text:span text:style-name="T18">49.785,38 C</text:span></text:p>
          </table:table-cell>
          <table:covered-table-cell table:number-columns-repeated="9"/>
          <table:table-cell table:number-columns-repeated="16374"/>
        </table:table-row>
        <table:table-row table:style-name="ro18">
          <table:table-cell office:value-type="string" table:number-columns-spanned="10" table:number-rows-spanned="1" table:style-name="ce92">
            <text:p><text:span text:style-name="T5">Total: <text:s text:c="30"/>49.785,38 C</text:span></text:p>
            <text:p><text:span text:style-name="T19">= <text:s/>Déficit <text:s/>Operacional<text:s text:c="173"/></text:span><text:span text:style-name="T20">22.381,21 D</text:span></text:p>
            <text:p><text:span text:style-name="T19">= <text:s/>Déficit <text:s/>Contábil <text:s/>Líquido <text:s/>antes <text:s/>da <text:s/>Contribuição <text:s/>Social<text:s text:c="110"/></text:span><text:span text:style-name="T20">22.381,21 D</text:span></text:p>
            <text:p><text:span text:style-name="T19">= Déficit Contábil Líquido antes do Imposto de Renda<text:s text:c="114"/></text:span><text:span text:style-name="T20">22.381,21 D</text:span></text:p>
            <text:p><text:span text:style-name="T19">= Déficit<text:s text:c="197"/></text:span><text:span text:style-name="T20">22.381,21 D</text:span></text:p>
            <text:p><text:span text:style-name="T19">= <text:s/>Déficit <text:s/>Líquido <text:s/>do <text:s/>Período<text:s text:c="160"/></text:span><text:span text:style-name="T20">22.381,21 D</text:span></text:p>
          </table:table-cell>
          <table:covered-table-cell table:number-columns-repeated="9"/>
          <table:table-cell table:number-columns-repeated="16374"/>
        </table:table-row>
        <table:table-row table:style-name="ro8">
          <table:table-cell office:value-type="string" table:number-columns-spanned="10" table:number-rows-spanned="1" table:style-name="ce89">
            <text:p><text:span text:style-name="T3">CONQUISTA CONTABIL LTDA</text:span></text:p>
            <text:p><text:span text:style-name="T5">Av. Aracaju 618 SALA 01 - Guarulhos - SP - 07143-220 - Fone: (11)2279-3494</text:span></text:p>
          </table:table-cell>
          <table:covered-table-cell table:number-columns-repeated="9"/>
          <table:table-cell table:number-columns-repeated="16374"/>
        </table:table-row>
        <table:table-row table:style-name="ro11">
          <table:table-cell office:value-type="string" table:number-columns-spanned="10" table:number-rows-spanned="1" table:style-name="ce89">
            <text:p><text:span text:style-name="T1">Empresa:<text:s/></text:span><text:span text:style-name="T2">ASSOCIACAO DE MORADORES DO JARDIM SAO FRANCISCO <text:s text:c="57"/>Página: <text:s/>4</text:span></text:p>
            <text:p><text:span text:style-name="T3">CNPJ:<text:s text:c="7"/></text:span><text:span text:style-name="T2">13.668.931/0003-76</text:span></text:p>
            <text:p><text:span text:style-name="T3">Período:<text:s text:c="3"/></text:span><text:span text:style-name="T2">01/01/2025 a 31/12/2025</text:span></text:p>
            <text:p><text:span text:style-name="T3">Demonstração do Resultado do Período</text:span></text:p>
          </table:table-cell>
          <table:covered-table-cell table:number-columns-repeated="9"/>
          <table:table-cell table:number-columns-repeated="16374"/>
        </table:table-row>
        <table:table-row table:style-name="ro6">
          <table:table-cell office:value-type="string" table:number-columns-spanned="10" table:number-rows-spanned="2" table:style-name="ce89">
            <text:p><text:span text:style-name="T21">Guarulhos, 31 de Dezembro de 2025.</text:span></text:p>
            <text:p><text:span text:style-name="T8">Assinado de forma digital por ANDREIA</text:span></text:p>
            <text:p><text:span text:style-name="T10">ANDREIA APARECIDA DE<text:s text:c="12"/></text:span><text:span text:style-name="T12">APARECIDA DE ARAUJO<text:s text:c="79"/></text:span><text:span text:style-name="T22">ASSOCIACAO DE MORADORES<text:s text:c="5"/></text:span><text:span text:style-name="T11">Assinado de forma digital por ASSOCIACAO</text:span></text:p>
            <text:p><text:span text:style-name="T10">ARAUJO PAIXAO:25449860854<text:s text:c="3"/></text:span><text:span text:style-name="T8">PAIXAO:25449860854<text:s text:c="82"/></text:span><text:span text:style-name="T23">DO JARDIM SAO <text:s text:c="24"/>DE MORADORES DO JARDIM SAO<text:s/></text:span><text:span text:style-name="T7">FRANCISCO:13668931000104</text:span></text:p>
            <text:p><text:span text:style-name="T24">Dados: 2026.04.21 16:53:00 -03'00'<text:s text:c="64"/></text:span><text:span text:style-name="T25">FRANCISCO:13668931000104<text:s text:c="6"/></text:span><text:span text:style-name="T11">Dados: 2026.04.21 16:54:26 -03'00'</text:span></text:p>
            <text:p><text:span text:style-name="T15">TEC CONTABILIDADE <text:s text:c="79"/>PRESIDENTE</text:span></text:p>
            <text:p><text:span text:style-name="T26">ANDREIA APARECIDA DE ARAUJO PAIXAO <text:s text:c="47"/>CAROLINA GOMES MORENO GARCIA</text:span></text:p>
            <text:p><text:span text:style-name="T16">TC <text:s/>CRC: <text:s/>223675/O-4 <text:s text:c="74"/>CPF: <text:s text:c="2"/>236.623.058-36</text:span></text:p>
            <draw:g draw:z-index="9" draw:name="Group 10" draw:id="id10">
              <svg:title/>
              <svg:desc/>
              <draw:custom-shape svg:x="0.33333in" svg:y="1.13889in" svg:width="3.11458in" svg:height="0in" draw:id="id8" draw:style-name="a6" draw:name="Shape 11">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33333in" svg:y="1.13889in" svg:width="3.11458in" svg:height="0in" draw:id="id9" draw:style-name="a7" draw:name="Shape 12">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g>
          </table:table-cell>
          <table:covered-table-cell/>
          <table:covered-table-cell>
            <draw:custom-shape svg:x="0.03607in" svg:y="0.7074in" svg:width="0.35139in" svg:height="0.34931in" draw:z-index="15" draw:id="id14" draw:style-name="a10" draw:name="Shape 16">
              <svg:title/>
              <svg:desc/>
              <draw:enhanced-geometry xmlns:dr3d="urn:oasis:names:tc:opendocument:xmlns:dr3d:1.0" draw:type="non-primitive" svg:viewBox="0 0 321310 319405" draw:enhanced-path="M 57878 251459 L 29935 269628 12139 287183 2743 302409 0 313588 0 318821 24524 318821 26428 318166 6212 318166 9043 306272 19537 289472 36286 270343 57878 251459 Z N M 137338 0 L 130910 4291 127610 14224 126455 24815 126393 25383 129490 65072 137338 100387 130826 122764 113664 164657 89065 216021 60700 265702 31935 303283 6212 318166 26428 318166 27513 317793 44430 303083 64964 277031 89269 238379 92482 237398 89269 237398 112460 194935 127896 162312 137506 137476 143224 118372 154702 118372 147474 99406 149837 82729 143224 82729 143269 82484 142669 80614 139463 68382 136929 54526 135498 41528 135305 36470 135186 33353 135156 24815 135907 16472 137946 7822 141916 1961 149880 1961 145676 326 137338 0 Z N M 317839 236744 L 308683 236744 305086 240014 305086 248843 308683 252113 317839 252113 319474 250478 309664 250478 306721 247862 306721 240995 309664 238379 319474 238379 317839 236744 Z N M 319474 238379 L 316858 238379 319147 240995 319147 247862 316858 250478 319474 250478 321109 248843 321109 240014 319474 238379 Z N M 315223 239360 L 309991 239360 309991 248843 311626 248843 311626 245246 315768 245246 315550 244919 314569 244592 316531 243938 311626 243938 311626 241322 316313 241322 316204 240668 315223 239360 Z N M 315768 245246 L 313588 245246 314242 246227 314569 247208 314896 248843 316531 248843 316204 247208 316204 245900 315768 245246 Z N M 316313 241322 L 313915 241322 314569 241649 314569 243611 313588 243938 316531 243938 316531 242630 316368 241649 316313 241322 Z N M 154702 118372 L 143224 118372 160871 153805 179193 177926 196289 193279 210258 202410 180667 208296 150124 216021 119394 225678 89269 237398 92482 237398 119905 229024 153360 221171 188042 214974 222356 210585 246910 210585 241649 208296 263829 207279 314439 207279 305945 202696 293748 200121 227261 200121 219674 195778 181594 164657 156382 122764 154702 118372 Z N M 246910 210585 L 222356 210585 241894 219414 244142 220394 265029 227588 284526 232197 300835 233801 310972 233801 316531 231512 317153 229024 317267 228569 307702 228569 294760 227103 278722 222970 260661 216568 246910 210585 Z N M 317839 226280 L 315550 227261 311953 228569 317267 228569 317839 226280 Z N M 314439 207279 L 263829 207279 289595 208010 310763 212480 319147 222683 320128 220394 321109 219414 321109 217125 317129 208730 314439 207279 Z N M 266501 197832 L 257749 198052 248230 198608 227261 200121 293748 200121 288691 199053 266501 197832 Z N M 153033 26813 L 151271 36470 149319 48354 146642 64244 143615 80614 143159 82484 143224 82729 149837 82729 150136 80614 151603 62619 152395 44869 152929 29756 153033 26813 Z N M 149880 1961 L 141916 1961 146543 4291 152052 8828 153033 20927 154260 8828 151562 2615 149880 196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1310"/>
                <draw:equation draw:name="f7" draw:formula="?f4 / 319405"/>
                <draw:equation draw:name="f8" draw:formula="0 / ?f6"/>
                <draw:equation draw:name="f9" draw:formula="321310 / ?f6"/>
                <draw:equation draw:name="f10" draw:formula="0 / ?f7"/>
                <draw:equation draw:name="f11" draw:formula="319405 / ?f7"/>
              </draw:enhanced-geometry>
            </draw:custom-shape>
          </table:covered-table-cell>
          <table:covered-table-cell table:number-columns-repeated="3"/>
          <table:covered-table-cell>
            <draw:g draw:z-index="12" draw:name="Group 13" draw:id="id13">
              <svg:title/>
              <svg:desc/>
              <draw:custom-shape svg:x="0.76736in" svg:y="1.13889in" svg:width="3.11458in" svg:height="0in" draw:id="id11" draw:style-name="a8" draw:name="Shape 14">
                <svg:title/>
                <svg:desc/>
                <draw:enhanced-geometry xmlns:dr3d="urn:oasis:names:tc:opendocument:xmlns:dr3d:1.0" draw:type="non-primitive" svg:viewBox="0 0 2847975 0" draw:enhanced-path="M 2847975 0 L 0 0 284797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custom-shape svg:x="0.76736in" svg:y="1.13889in" svg:width="3.11458in" svg:height="0in" draw:id="id12" draw:style-name="a9" draw:name="Shape 15">
                <svg:title/>
                <svg:desc/>
                <draw:enhanced-geometry xmlns:dr3d="urn:oasis:names:tc:opendocument:xmlns:dr3d:1.0" draw:type="non-primitive" svg:viewBox="0 0 2847975 0" draw:enhanced-path="M 0 0 L 284797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7975"/>
                  <draw:equation draw:name="f7" draw:formula="?f4 / 0"/>
                  <draw:equation draw:name="f8" draw:formula="0 / ?f6"/>
                  <draw:equation draw:name="f9" draw:formula="2847975 / ?f6"/>
                  <draw:equation draw:name="f10" draw:formula="0 / ?f7"/>
                </draw:enhanced-geometry>
              </draw:custom-shape>
            </draw:g>
          </table:covered-table-cell>
          <table:covered-table-cell>
            <draw:custom-shape svg:x="0.6622in" svg:y="0.74348in" svg:width="0.33333in" svg:height="0.33125in" draw:z-index="16" draw:id="id15" draw:style-name="a11" draw:name="Shape 17">
              <svg:title/>
              <svg:desc/>
              <draw:enhanced-geometry xmlns:dr3d="urn:oasis:names:tc:opendocument:xmlns:dr3d:1.0" draw:type="non-primitive" svg:viewBox="0 0 304800 302895" draw:enhanced-path="M 54907 238554 L 28399 255790 11516 272445 2602 286889 0 297494 0 302457 23268 302457 25072 301837 5894 301837 8579 290553 18535 274616 34424 256469 54907 238554 Z N M 130289 0 L 124192 4071 121060 13494 119965 23542 120043 39397 126101 78251 130289 95235 121551 123273 99099 175330 68577 234027 35627 281989 5894 301837 25072 301837 26101 301484 42150 287529 61630 262813 84688 226145 87735 225215 84688 225215 106689 184930 121332 153982 130449 130420 135873 112297 146762 112297 139906 94304 142147 78484 135873 78484 135916 78251 135347 76477 132306 64873 128220 23542 128932 15627 130866 7420 134632 1861 142188 1861 138200 310 130289 0 Z N M 301527 224594 L 292841 224594 289429 227696 289429 236072 292841 239174 301527 239174 303078 237623 293772 237623 290980 235141 290980 228627 293772 226145 303078 226145 301527 224594 Z N M 303078 226145 L 300597 226145 302768 228627 302768 235141 300597 237623 303078 237623 304629 236072 304629 227696 303078 226145 Z N M 299045 227076 L 294082 227076 294082 236072 295633 236072 295633 232660 299562 232660 299356 232350 298425 232039 300286 231419 295633 231419 295633 228937 300079 228937 299976 228317 299045 227076 Z N M 299562 232660 L 297494 232660 298115 233590 298425 234521 298735 236072 300286 236072 300100 235141 299976 233280 299562 232660 Z N M 300079 228937 L 297805 228937 298425 229247 298425 231109 297494 231419 300286 231419 300286 230178 300131 229247 300079 228937 Z N M 146762 112297 L 135873 112297 152615 145911 169997 168794 186215 183360 199467 192022 171395 197606 142543 204896 113266 214095 84688 225215 87735 225215 113751 217270 145490 209820 178392 203941 210945 199777 234238 199777 229247 197606 250289 196641 298302 196641 290243 192293 278673 189850 215598 189850 208400 185730 172275 156207 148330 116412 146762 112297 Z N M 234238 199777 L 210945 199777 229479 208153 231612 209083 251428 215908 269924 220280 285396 221802 295013 221802 300286 219631 300876 217270 300984 216839 291911 216839 279633 215448 264418 211526 247283 205453 234238 199777 Z N M 301527 214667 L 299356 215598 295943 216839 300984 216839 301527 214667 Z N M 298302 196641 L 250289 196641 274732 197334 294814 201575 302768 211255 303699 209083 304632 208153 304632 205981 300853 198018 298302 196641 Z N M 252824 187679 L 244521 187887 235490 188416 215598 189850 278673 189850 273875 188837 252824 187679 Z N M 145179 25437 L 143507 34598 141656 45872 139116 60947 136244 76477 135812 78251 135873 78484 142147 78484 142431 76477 143633 61732 143697 60947 143822 59405 144574 42567 144855 34598 144960 31641 145081 28229 145179 25437 Z N M 142188 1861 L 134632 1861 139022 4071 144249 8375 145179 19853 146343 8375 143784 2481 142188 186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800"/>
                <draw:equation draw:name="f7" draw:formula="?f4 / 302895"/>
                <draw:equation draw:name="f8" draw:formula="0 / ?f6"/>
                <draw:equation draw:name="f9" draw:formula="304800 / ?f6"/>
                <draw:equation draw:name="f10" draw:formula="0 / ?f7"/>
                <draw:equation draw:name="f11" draw:formula="302895 / ?f7"/>
              </draw:enhanced-geometry>
            </draw:custom-shape>
          </table:covered-table-cell>
          <table:covered-table-cell table:number-columns-repeated="2"/>
          <table:table-cell table:number-columns-repeated="16374"/>
        </table:table-row>
        <table:table-row table:style-name="ro19">
          <table:covered-table-cell/>
          <table:covered-table-cell table:number-columns-repeated="9"/>
          <table:table-cell table:number-columns-repeated="16374"/>
        </table:table-row>
        <table:table-row table:style-name="ro10">
          <table:table-cell office:value-type="string" table:number-columns-spanned="10" table:number-rows-spanned="1" table:style-name="ce89">
            <text:p><text:span text:style-name="T3">CONQUISTA CONTABIL LTDA</text:span></text:p>
            <text:p><text:span text:style-name="T5">Av. Aracaju 618 SALA 01 - Guarulhos - SP - 07143-220 - Fone: (11)2279-3494</text:span></text:p>
          </table:table-cell>
          <table:covered-table-cell table:number-columns-repeated="9"/>
          <table:table-cell table:number-columns-repeated="16374"/>
        </table:table-row>
        <table:table-row table:style-name="ro20">
          <table:table-cell office:value-type="string" table:number-columns-spanned="10" table:number-rows-spanned="1" table:style-name="ce89">
            <text:p><text:span text:style-name="T1">Empresa:<text:s/></text:span><text:span text:style-name="T2">ASSOCIACAO DE MORADORES DO JARDIM SAO FRANCISCO <text:s text:c="57"/>Página: <text:s/>5</text:span></text:p>
            <text:p><text:span text:style-name="T3">CNPJ:<text:s text:c="7"/></text:span><text:span text:style-name="T2">13.668.931/0003-76</text:span></text:p>
            <text:p><text:span text:style-name="T3">Período:<text:s text:c="3"/></text:span><text:span text:style-name="T2">01/01/2025 a 31/12/2025</text:span></text:p>
            <text:p><text:span text:style-name="T3">Balancete <text:s/>de <text:s/>Verificação</text:span></text:p>
          </table:table-cell>
          <table:covered-table-cell table:number-columns-repeated="9"/>
          <table:table-cell table:number-columns-repeated="16374"/>
        </table:table-row>
        <table:table-row table:style-name="ro2">
          <table:table-cell office:value-type="string" table:number-columns-spanned="10" table:number-rows-spanned="1" table:style-name="ce90">
            <text:p><text:span text:style-name="T27">Conta Contabil <text:s text:c="18"/>Descrição da Conta <text:s text:c="27"/>Saldo Anterior <text:s text:c="18"/>Débito <text:s text:c="15"/>Crédito <text:s text:c="7"/>Saldo Atual</text:span></text:p>
          </table:table-cell>
          <table:covered-table-cell table:number-columns-repeated="9"/>
          <table:table-cell table:number-columns-repeated="16374"/>
        </table:table-row>
        <table:table-row table:style-name="ro6">
          <table:table-cell office:value-type="string" table:number-columns-spanned="10" table:number-rows-spanned="2" table:style-name="ce89">
            <text:p><text:span text:style-name="T18">1 <text:s text:c="37"/>ATIVO <text:s text:c="86"/>76.457,89</text:span><text:span text:style-name="T28">D<text:s text:c="12"/></text:span><text:span text:style-name="T18">5.867.546,57 <text:s text:c="11"/>5.741.630,01 <text:s text:c="14"/>202.374,45<text:s/></text:span><text:span text:style-name="T28">D</text:span></text:p>
            <text:p><text:span text:style-name="T18">1.1 <text:s text:c="33"/>ATIVO <text:s/>CIRCULANTE <text:s text:c="58"/>48.103,49</text:span><text:span text:style-name="T28">D<text:s text:c="12"/></text:span><text:span text:style-name="T18">5.834.941,07 <text:s text:c="11"/>5.729.419,59 <text:s text:c="14"/>153.624,97<text:s/></text:span><text:span text:style-name="T28">D</text:span></text:p>
            <text:p><text:span text:style-name="T18">1.1.1 <text:s text:c="30"/>DISPONIVEL <text:s text:c="75"/>48.103,49</text:span><text:span text:style-name="T28">D<text:s text:c="12"/></text:span><text:span text:style-name="T18">5.304.757,27 <text:s text:c="11"/>5.306.810,04 <text:s text:c="16"/>46.050,72<text:s/></text:span><text:span text:style-name="T28">D</text:span></text:p>
            <text:p><text:span text:style-name="T18">1.1.1.02 <text:s text:c="24"/>BANCOS <text:s text:c="83"/>48.103,49</text:span><text:span text:style-name="T28">D<text:s text:c="12"/></text:span><text:span text:style-name="T18">5.304.757,27 <text:s text:c="11"/>5.306.810,04 <text:s text:c="16"/>46.050,72<text:s/></text:span><text:span text:style-name="T28">D</text:span></text:p>
            <text:p><text:span text:style-name="T18">1.1.1.02.002 <text:s text:c="16"/>BANCOS CONTA MOVIMENTO <text:s text:c="40"/>45.767,58</text:span><text:span text:style-name="T28">D<text:s text:c="12"/></text:span><text:span text:style-name="T18">3.864.527,72 <text:s text:c="11"/>3.866.051,78 <text:s text:c="16"/>44.243,52<text:s/></text:span><text:span text:style-name="T28">D</text:span></text:p>
            <text:p><text:span text:style-name="T18">1.1.1.02.002.00001 <text:s text:c="4"/>Conta <text:s/>Corrente <text:s text:c="3"/>- <text:s/>CEF-5450-4 <text:s text:c="55"/>0,00</text:span><text:span text:style-name="T28">D<text:s text:c="12"/></text:span><text:span text:style-name="T18">3.688.925,53 <text:s text:c="11"/>3.688.925,53 <text:s text:c="25"/>0,00<text:s/></text:span><text:span text:style-name="T28">D</text:span></text:p>
            <text:p><text:span text:style-name="T18">1.1.1.02.002.00002 <text:s text:c="4"/>Conta <text:s/>Poupança <text:s/>- <text:s/>CEF-739274399-7 <text:s text:c="34"/>45.767,58</text:span><text:span text:style-name="T28">D<text:s text:c="15"/></text:span><text:span text:style-name="T18">175.602,19 <text:s text:c="14"/>177.126,25 <text:s text:c="16"/>44.243,52<text:s/></text:span><text:span text:style-name="T28">D</text:span></text:p>
            <text:p><text:span text:style-name="T18">1.1.1.02.003 <text:s text:c="16"/>APLICACOES FINANCEIRAS LIQUIDEZ <text:s text:c="27"/>2.335,91</text:span><text:span text:style-name="T28">D<text:s text:c="12"/></text:span><text:span text:style-name="T18">1.440.229,55 <text:s text:c="11"/>1.440.758,26 <text:s text:c="18"/>1.807,20<text:s/></text:span><text:span text:style-name="T28">D</text:span></text:p>
            <text:p><text:span text:style-name="T18">1.1.1.02.003.00001 <text:s text:c="4"/>Aplicação <text:s text:c="2"/>financeira <text:s text:c="66"/>2.335,91</text:span><text:span text:style-name="T28">D<text:s text:c="12"/></text:span><text:span text:style-name="T18">1.440.229,55 <text:s text:c="11"/>1.440.758,26 <text:s text:c="18"/>1.807,20<text:s/></text:span><text:span text:style-name="T28">D</text:span></text:p>
            <text:p><text:span text:style-name="T18">1.1.3 <text:s text:c="30"/>OUTROS CREDITOS <text:s text:c="71"/>0,00</text:span><text:span text:style-name="T28">D<text:s text:c="15"/></text:span><text:span text:style-name="T18">530.183,80 <text:s text:c="14"/>422.609,55 <text:s text:c="14"/>107.574,25<text:s/></text:span><text:span text:style-name="T28">D</text:span></text:p>
            <text:p><text:span text:style-name="T18">1.1.3.01 <text:s text:c="24"/>OUTROS CREDITOS <text:s text:c="71"/>0,00</text:span><text:span text:style-name="T28">D<text:s text:c="15"/></text:span><text:span text:style-name="T18">530.183,80 <text:s text:c="14"/>422.609,55 <text:s text:c="14"/>107.574,25<text:s/></text:span><text:span text:style-name="T28">D</text:span></text:p>
            <text:p><text:span text:style-name="T18">1.1.3.01.001 <text:s text:c="16"/>BANCOS CONTA VINCULADA <text:s text:c="51"/>0,00</text:span><text:span text:style-name="T28">D<text:s text:c="15"/></text:span><text:span text:style-name="T18">442.509,35 <text:s text:c="14"/>334.935,10 <text:s text:c="14"/>107.574,25<text:s/></text:span><text:span text:style-name="T28">D</text:span></text:p>
            <text:p><text:span text:style-name="T18">1.1.3.01.001.00001 <text:s text:c="4"/>BANCO <text:s/>MATRIZ/FILIAL <text:s text:c="62"/>0,00</text:span><text:span text:style-name="T28">D<text:s text:c="15"/></text:span><text:span text:style-name="T18">442.509,35 <text:s text:c="14"/>334.935,10 <text:s text:c="14"/>107.574,25<text:s/></text:span><text:span text:style-name="T28">D</text:span></text:p>
            <text:p><text:span text:style-name="T18">1.1.3.01.007 <text:s text:c="16"/>ADIANTAMENTOS <text:s/>A <text:s/>EMPREGADOS <text:s text:c="39"/>0,00</text:span><text:span text:style-name="T28">D<text:s text:c="16"/></text:span><text:span text:style-name="T18">87.674,45 <text:s text:c="16"/>87.674,45 <text:s text:c="25"/>0,00<text:s/></text:span><text:span text:style-name="T28">D</text:span></text:p>
            <text:p><text:span text:style-name="T18">1.1.3.01.007.00002 <text:s text:c="4"/>13º <text:s/>salario <text:s text:c="90"/>0,00</text:span><text:span text:style-name="T28">D<text:s text:c="16"/></text:span><text:span text:style-name="T18">31.365,40 <text:s text:c="16"/>31.365,40 <text:s text:c="25"/>0,00<text:s/></text:span><text:span text:style-name="T28">D</text:span></text:p>
            <text:p><text:span text:style-name="T18">1.1.3.01.007.00003 <text:s text:c="4"/>Líquido férias <text:s text:c="85"/>0,00</text:span><text:span text:style-name="T28">D<text:s text:c="19"/></text:span><text:span text:style-name="T18">6.642,14 <text:s text:c="18"/>6.642,14 <text:s text:c="25"/>0,00<text:s/></text:span><text:span text:style-name="T28">D</text:span></text:p>
            <text:p><text:span text:style-name="T18">1.1.3.01.007.00004 <text:s text:c="4"/>Líquido de rescisão <text:s text:c="76"/>0,00</text:span><text:span text:style-name="T28">D<text:s text:c="16"/></text:span><text:span text:style-name="T18">49.666,91 <text:s text:c="16"/>49.666,91 <text:s text:c="25"/>0,00<text:s/></text:span><text:span text:style-name="T28">D</text:span></text:p>
            <text:p><text:span text:style-name="T18">1.2 <text:s text:c="33"/>ATIVO <text:s/>NÃO <text:s/>CIRCULANTE <text:s text:c="48"/>28.354,40</text:span><text:span text:style-name="T28">D<text:s text:c="16"/></text:span><text:span text:style-name="T18">32.605,50 <text:s text:c="16"/>12.210,42 <text:s text:c="16"/>48.749,48<text:s/></text:span><text:span text:style-name="T28">D</text:span></text:p>
            <text:p><text:span text:style-name="T18">1.2.3 <text:s text:c="30"/>IMOBILIZADO SECRETARIA DA EDUCAÇÃO <text:s text:c="13"/>28.354,40</text:span><text:span text:style-name="T28">D<text:s text:c="16"/></text:span><text:span text:style-name="T18">32.605,50 <text:s text:c="16"/>12.210,42 <text:s text:c="16"/>48.749,48<text:s/></text:span><text:span text:style-name="T28">D</text:span></text:p>
            <text:p><text:span text:style-name="T18">1.2.3.02 <text:s text:c="24"/>BENS MÓVEIS SECRETARIA DA EDUCAÇÃO <text:s text:c="14"/>28.354,40</text:span><text:span text:style-name="T28">D<text:s text:c="16"/></text:span><text:span text:style-name="T18">32.605,50 <text:s text:c="16"/>12.210,42 <text:s text:c="16"/>48.749,48<text:s/></text:span><text:span text:style-name="T28">D</text:span></text:p>
            <text:p><text:span text:style-name="T18">1.2.3.02.001 <text:s text:c="16"/>BENS MÓVEIS SECRETARIA DA EDUCAÇÃO <text:s text:c="14"/>28.354,40</text:span><text:span text:style-name="T28">D<text:s text:c="16"/></text:span><text:span text:style-name="T18">32.605,50 <text:s text:c="16"/>12.210,42 <text:s text:c="16"/>48.749,48<text:s/></text:span><text:span text:style-name="T28">D</text:span></text:p>
            <text:p><text:span text:style-name="T18">1.2.3.02.001.00001 <text:s text:c="4"/>Móveis e utensílios <text:s text:c="66"/>15.006,40</text:span><text:span text:style-name="T28">D<text:s text:c="16"/></text:span><text:span text:style-name="T18">13.138,10 <text:s text:c="16"/>12.210,42 <text:s text:c="16"/>15.934,08<text:s/></text:span><text:span text:style-name="T28">D</text:span></text:p>
            <text:p><text:span text:style-name="T18">1.2.3.02.001.00003 <text:s text:c="4"/>Brinquedos e artigos pedagogicos <text:s text:c="43"/>13.348,00</text:span><text:span text:style-name="T28">D<text:s text:c="16"/></text:span><text:span text:style-name="T18">19.467,40 <text:s text:c="26"/>0,00 <text:s text:c="16"/>32.815,40<text:s/></text:span><text:span text:style-name="T28">D</text:span></text:p>
          </table:table-cell>
          <table:covered-table-cell table:number-columns-repeated="9"/>
          <table:table-cell table:number-columns-repeated="16374"/>
        </table:table-row>
        <table:table-row table:style-name="ro21">
          <table:covered-table-cell/>
          <table:covered-table-cell table:number-columns-repeated="9"/>
          <table:table-cell table:number-columns-repeated="16374"/>
        </table:table-row>
        <table:table-row table:style-name="ro8">
          <table:table-cell office:value-type="string" table:number-columns-spanned="10" table:number-rows-spanned="1" table:style-name="ce89">
            <text:p><text:span text:style-name="T3">CONQUISTA CONTABIL LTDA</text:span></text:p>
            <text:p><text:span text:style-name="T5">Av. Aracaju 618 SALA 01 - Guarulhos - SP - 07143-220 - Fone: (11)2279-3494</text:span></text:p>
          </table:table-cell>
          <table:covered-table-cell table:number-columns-repeated="9"/>
          <table:table-cell table:number-columns-repeated="16374"/>
        </table:table-row>
        <table:table-row table:style-name="ro20">
          <table:table-cell office:value-type="string" table:number-columns-spanned="10" table:number-rows-spanned="1" table:style-name="ce89">
            <text:p><text:span text:style-name="T1">Empresa:<text:s/></text:span><text:span text:style-name="T2">ASSOCIACAO DE MORADORES DO JARDIM SAO FRANCISCO <text:s text:c="57"/>Página: <text:s/>6</text:span></text:p>
            <text:p><text:span text:style-name="T3">CNPJ:<text:s text:c="7"/></text:span><text:span text:style-name="T2">13.668.931/0003-76</text:span></text:p>
            <text:p><text:span text:style-name="T3">Período:<text:s text:c="3"/></text:span><text:span text:style-name="T2">01/01/2025 a 31/12/2025</text:span></text:p>
            <text:p><text:span text:style-name="T3">Balancete <text:s/>de <text:s/>Verificação</text:span></text:p>
          </table:table-cell>
          <table:covered-table-cell table:number-columns-repeated="9"/>
          <table:table-cell table:number-columns-repeated="16374"/>
        </table:table-row>
        <table:table-row table:style-name="ro2">
          <table:table-cell office:value-type="string" table:number-columns-spanned="10" table:number-rows-spanned="1" table:style-name="ce90">
            <text:p><text:span text:style-name="T27">Conta Contabil <text:s text:c="18"/>Descrição da Conta <text:s text:c="27"/>Saldo Anterior <text:s text:c="18"/>Débito <text:s text:c="15"/>Crédito <text:s text:c="7"/>Saldo Atual</text:span></text:p>
          </table:table-cell>
          <table:covered-table-cell table:number-columns-repeated="9"/>
          <table:table-cell table:number-columns-repeated="16374"/>
        </table:table-row>
        <table:table-row table:style-name="ro6">
          <table:table-cell office:value-type="string" table:number-columns-spanned="10" table:number-rows-spanned="2" table:style-name="ce89">
            <text:p><text:span text:style-name="T18">2 <text:s text:c="37"/>PASSIVO <text:s text:c="83"/>76.457,89</text:span><text:span text:style-name="T28">C<text:s text:c="11"/></text:span><text:span text:style-name="T18">3.580.853,91 <text:s text:c="11"/>3.706.770,47 <text:s text:c="14"/>202.374,45<text:s/></text:span><text:span text:style-name="T28">C</text:span></text:p>
            <text:p><text:span text:style-name="T18">2.1 <text:s text:c="33"/>PASSIVO CIRCULANTE <text:s text:c="55"/>41.607,57</text:span><text:span text:style-name="T28">C<text:s text:c="11"/></text:span><text:span text:style-name="T18">1.420.774,44 <text:s text:c="11"/>1.569.072,21 <text:s text:c="14"/>189.905,34<text:s/></text:span><text:span text:style-name="T28">C</text:span></text:p>
            <text:p><text:span text:style-name="T18">2.1.3 <text:s text:c="30"/>OBRIGACOES TRIBUTARIAS <text:s text:c="54"/>0,00</text:span><text:span text:style-name="T28">C<text:s text:c="16"/></text:span><text:span text:style-name="T18">10.213,98 <text:s text:c="16"/>11.350,57 <text:s text:c="18"/>1.136,59<text:s/></text:span><text:span text:style-name="T28">C</text:span></text:p>
            <text:p><text:span text:style-name="T18">2.1.3.01 <text:s text:c="24"/>OBRIGACOES TRIBUTARIAS <text:s text:c="54"/>0,00</text:span><text:span text:style-name="T28">C<text:s text:c="16"/></text:span><text:span text:style-name="T18">10.213,98 <text:s text:c="16"/>11.350,57 <text:s text:c="18"/>1.136,59<text:s/></text:span><text:span text:style-name="T28">C</text:span></text:p>
            <text:p><text:span text:style-name="T18">2.1.3.01.001 <text:s text:c="16"/>IMPOSTOS E CONTRIBUICOES A RECOLHER <text:s text:c="24"/>0,00</text:span><text:span text:style-name="T28">C<text:s text:c="16"/></text:span><text:span text:style-name="T18">10.213,98 <text:s text:c="16"/>11.350,57 <text:s text:c="18"/>1.136,59<text:s/></text:span><text:span text:style-name="T28">C</text:span></text:p>
            <text:p><text:span text:style-name="T18">2.1.3.01.001.00008 <text:s text:c="4"/>Imposto <text:s/>de <text:s/>renda <text:s/>na <text:s/>fonte <text:s/>a <text:s/>recolher <text:s text:c="44"/>0,00</text:span><text:span text:style-name="T28">C<text:s text:c="18"/></text:span><text:span text:style-name="T18">3.210,92 <text:s text:c="18"/>3.439,98 <text:s text:c="21"/>229,06<text:s/></text:span><text:span text:style-name="T28">C</text:span></text:p>
            <text:p><text:span text:style-name="T18">2.1.3.01.001.00009 <text:s text:c="4"/>PIS-PASEP <text:s/>a <text:s/>recolher <text:s text:c="70"/>0,00</text:span><text:span text:style-name="T28">C<text:s text:c="18"/></text:span><text:span text:style-name="T18">7.003,06 <text:s text:c="18"/>7.910,59 <text:s text:c="21"/>907,53<text:s/></text:span><text:span text:style-name="T28">C</text:span></text:p>
            <text:p><text:span text:style-name="T18">2.1.4 <text:s text:c="30"/>OBRIGACOES TRABALHISTAS E <text:s text:c="37"/>41.607,57</text:span><text:span text:style-name="T28">C<text:s text:c="11"/></text:span><text:span text:style-name="T18">1.410.560,46 <text:s text:c="11"/>1.557.721,64 <text:s text:c="14"/>188.768,75<text:s/></text:span><text:span text:style-name="T28">C</text:span></text:p>
            <text:p><text:span text:style-name="T18">2.1.4.01 <text:s text:c="24"/>OBRIGACOES TRABALHISTAS E <text:s text:c="37"/>41.607,57</text:span><text:span text:style-name="T28">C<text:s text:c="11"/></text:span><text:span text:style-name="T18">1.410.560,46 <text:s text:c="11"/>1.557.721,64 <text:s text:c="14"/>188.768,75<text:s/></text:span><text:span text:style-name="T28">C</text:span></text:p>
            <text:p><text:span text:style-name="T18">2.1.4.01.001 <text:s text:c="16"/>OBRIGACOES COM O PESSOAL <text:s text:c="49"/>0,00</text:span><text:span text:style-name="T28">C<text:s text:c="14"/></text:span><text:span text:style-name="T18">954.285,84 <text:s text:c="14"/>972.397,67 <text:s text:c="16"/>18.111,83<text:s/></text:span><text:span text:style-name="T28">C</text:span></text:p>
            <text:p><text:span text:style-name="T18">2.1.4.01.001.00001 <text:s text:c="4"/>Salarios e ordenados a pagar <text:s text:c="60"/>0,00</text:span><text:span text:style-name="T28">C<text:s text:c="14"/></text:span><text:span text:style-name="T18">954.285,84 <text:s text:c="14"/>954.285,84 <text:s text:c="25"/>0,00<text:s/></text:span><text:span text:style-name="T28">C</text:span></text:p>
            <text:p><text:span text:style-name="T18">2.1.4.01.001.00003 <text:s text:c="4"/>Rescisão a pagar <text:s text:c="80"/>0,00</text:span><text:span text:style-name="T28">C<text:s text:c="25"/></text:span><text:span text:style-name="T18">0,00 <text:s text:c="16"/>18.111,83 <text:s text:c="16"/>18.111,83<text:s/></text:span><text:span text:style-name="T28">C</text:span></text:p>
            <text:p><text:span text:style-name="T18">2.1.4.01.002 <text:s text:c="16"/>OBRIGACOES PREVIDENCIARIAS <text:s text:c="45"/>0,00</text:span><text:span text:style-name="T28">C<text:s text:c="14"/></text:span><text:span text:style-name="T18">328.663,81 <text:s text:c="14"/>366.080,06 <text:s text:c="16"/>37.416,25<text:s/></text:span><text:span text:style-name="T28">C</text:span></text:p>
            <text:p><text:span text:style-name="T18">2.1.4.01.002.00001 <text:s text:c="4"/>INSS a recolher <text:s text:c="82"/>0,00</text:span><text:span text:style-name="T28">C<text:s text:c="14"/></text:span><text:span text:style-name="T18">266.651,60 <text:s text:c="14"/>297.504,30 <text:s text:c="16"/>30.852,70<text:s/></text:span><text:span text:style-name="T28">C</text:span></text:p>
            <text:p><text:span text:style-name="T18">2.1.4.01.002.00002 <text:s text:c="4"/>FGTS a recolher <text:s text:c="80"/>0,00</text:span><text:span text:style-name="T28">C<text:s text:c="16"/></text:span><text:span text:style-name="T18">61.415,73 <text:s text:c="16"/>67.672,57 <text:s text:c="18"/>6.256,84<text:s/></text:span><text:span text:style-name="T28">C</text:span></text:p>
            <text:p><text:span text:style-name="T18">2.1.4.01.002.00004 <text:s text:c="4"/>Mensalidade <text:s/>Associativa <text:s text:c="66"/>0,00</text:span><text:span text:style-name="T28">C<text:s text:c="21"/></text:span><text:span text:style-name="T18">596,48 <text:s text:c="21"/>903,19 <text:s text:c="21"/>306,71<text:s/></text:span><text:span text:style-name="T28">C</text:span></text:p>
            <text:p><text:span text:style-name="T18">2.1.4.01.003 <text:s text:c="16"/>PROVISOES <text:s text:c="77"/>41.607,57</text:span><text:span text:style-name="T28">C<text:s text:c="14"/></text:span><text:span text:style-name="T18">127.610,81 <text:s text:c="14"/>219.243,91 <text:s text:c="14"/>133.240,67<text:s/></text:span><text:span text:style-name="T28">C</text:span></text:p>
            <text:p><text:span text:style-name="T18">2.1.4.01.003.00001 <text:s text:c="4"/>Provisao <text:s/>para <text:s/>ferias <text:s text:c="64"/>30.166,37</text:span><text:span text:style-name="T28">C<text:s text:c="16"/></text:span><text:span text:style-name="T18">27.417,72 <text:s text:c="16"/>96.376,31 <text:s text:c="16"/>99.124,96<text:s/></text:span><text:span text:style-name="T28">C</text:span></text:p>
            <text:p><text:span text:style-name="T18">2.1.4.01.003.00002 <text:s text:c="4"/>Provisao <text:s/>para <text:s/>13º <text:s text:c="2"/>Salario <text:s text:c="64"/>0,00</text:span><text:span text:style-name="T28">C<text:s text:c="16"/></text:span><text:span text:style-name="T18">67.911,54 <text:s text:c="16"/>67.911,54 <text:s text:c="25"/>0,00<text:s/></text:span><text:span text:style-name="T28">C</text:span></text:p>
            <text:p><text:span text:style-name="T18">2.1.4.01.003.00003 <text:s text:c="4"/>INSS s/ provisao para ferias <text:s text:c="54"/>8.758,13</text:span><text:span text:style-name="T28">C<text:s text:c="18"/></text:span><text:span text:style-name="T18">6.788,31 <text:s text:c="16"/>24.216,74 <text:s text:c="16"/>26.186,56<text:s/></text:span><text:span text:style-name="T28">C</text:span></text:p>
            <text:p><text:span text:style-name="T18">2.1.4.01.003.00004 <text:s text:c="4"/>INSS s/ provisao para 13º <text:s text:c="65"/>0,00</text:span><text:span text:style-name="T28">C<text:s text:c="16"/></text:span><text:span text:style-name="T18">17.996,47 <text:s text:c="16"/>17.996,47 <text:s text:c="25"/>0,00<text:s/></text:span><text:span text:style-name="T28">C</text:span></text:p>
            <text:p><text:span text:style-name="T18">2.1.4.01.003.00005 <text:s text:c="4"/>FGTS s/ provisao para ferias <text:s text:c="52"/>2.683,07</text:span><text:span text:style-name="T28">C<text:s text:c="18"/></text:span><text:span text:style-name="T18">2.064,23 <text:s text:c="18"/>7.310,31 <text:s text:c="18"/>7.929,15<text:s/></text:span><text:span text:style-name="T28">C</text:span></text:p>
            <text:p><text:span text:style-name="T18">2.1.4.01.003.00006 <text:s text:c="4"/>FGTS s/ provisao para 13º <text:s text:c="63"/>0,00</text:span><text:span text:style-name="T28">C<text:s text:c="18"/></text:span><text:span text:style-name="T18">5.432,54 <text:s text:c="18"/>5.432,54 <text:s text:c="25"/>0,00<text:s/></text:span><text:span text:style-name="T28">C</text:span></text:p>
            <text:p><text:span text:style-name="T18">2.3 <text:s text:c="33"/>PATRIMONIO <text:s text:c="2"/>LIQUIDO <text:s text:c="53"/>34.850,32</text:span><text:span text:style-name="T28">C<text:s text:c="16"/></text:span><text:span text:style-name="T18">22.381,21 <text:s text:c="26"/>0,00 <text:s text:c="16"/>12.469,11<text:s/></text:span><text:span text:style-name="T28">C</text:span></text:p>
            <text:p><text:span text:style-name="T18">2.3.7 <text:s text:c="30"/>SUPERÁVIT OU DÉFICIT NO EXERCICIO <text:s text:c="21"/>34.850,32</text:span><text:span text:style-name="T28">C<text:s text:c="16"/></text:span><text:span text:style-name="T18">22.381,21 <text:s text:c="26"/>0,00 <text:s text:c="16"/>12.469,11<text:s/></text:span><text:span text:style-name="T28">C</text:span></text:p>
            <text:p><text:span text:style-name="T18">2.3.7.01 <text:s text:c="24"/>SUPERÁVIT OU DÉFICIT NO EXERCICIO <text:s text:c="21"/>34.850,32</text:span><text:span text:style-name="T28">C<text:s text:c="16"/></text:span><text:span text:style-name="T18">22.381,21 <text:s text:c="26"/>0,00 <text:s text:c="16"/>12.469,11<text:s/></text:span><text:span text:style-name="T28">C</text:span></text:p>
            <text:p><text:span text:style-name="T18">2.3.7.01.001 <text:s text:c="16"/>SUPERÁVIT OU DÉFICIT NO EXERCICIO <text:s text:c="21"/>34.850,32</text:span><text:span text:style-name="T28">C<text:s text:c="16"/></text:span><text:span text:style-name="T18">22.381,21 <text:s text:c="26"/>0,00 <text:s text:c="16"/>12.469,11<text:s/></text:span><text:span text:style-name="T28">C</text:span></text:p>
            <text:p><text:span text:style-name="T18">2.3.7.01.001.00001 <text:s text:c="4"/>Superávit <text:s/>no <text:s/>Exercício <text:s text:c="60"/>34.850,32</text:span><text:span text:style-name="T28">C<text:s text:c="25"/></text:span><text:span text:style-name="T18">0,00 <text:s text:c="26"/>0,00 <text:s text:c="16"/>34.850,32<text:s/></text:span><text:span text:style-name="T28">C</text:span></text:p>
            <text:p><text:span text:style-name="T18">2.3.7.01.001.00002 <text:s text:c="4"/>Déficit <text:s/>no <text:s/>Exercicio <text:s text:c="73"/>0,00</text:span><text:span text:style-name="T28">C<text:s text:c="16"/></text:span><text:span text:style-name="T18">22.381,21 <text:s text:c="26"/>0,00 <text:s text:c="16"/>22.381,21<text:s/></text:span><text:span text:style-name="T28">D</text:span></text:p>
            <text:p><text:span text:style-name="T18">2.9 <text:s text:c="33"/>CONTAS AUXILIARES <text:s text:c="66"/>0,00</text:span><text:span text:style-name="T28">C<text:s text:c="11"/></text:span><text:span text:style-name="T18">2.137.698,26 <text:s text:c="11"/>2.137.698,26 <text:s text:c="25"/>0,00<text:s/></text:span><text:span text:style-name="T28">C</text:span></text:p>
            <text:p><text:span text:style-name="T18">2.9.1 <text:s text:c="30"/>CONTAS AUXILIARES <text:s text:c="66"/>0,00</text:span><text:span text:style-name="T28">C<text:s text:c="11"/></text:span><text:span text:style-name="T18">2.137.698,26 <text:s text:c="11"/>2.137.698,26 <text:s text:c="25"/>0,00<text:s/></text:span><text:span text:style-name="T28">C</text:span></text:p>
            <text:p><text:span text:style-name="T18">2.9.1.01 <text:s text:c="24"/>CONTAS AUXILIARES <text:s text:c="66"/>0,00</text:span><text:span text:style-name="T28">C<text:s text:c="11"/></text:span><text:span text:style-name="T18">2.137.698,26 <text:s text:c="11"/>2.137.698,26 <text:s text:c="25"/>0,00<text:s/></text:span><text:span text:style-name="T28">C</text:span></text:p>
            <text:p><text:span text:style-name="T18">2.9.1.01.001 <text:s text:c="16"/>CONTAS AUXILIARES <text:s text:c="66"/>0,00</text:span><text:span text:style-name="T28">C<text:s text:c="11"/></text:span><text:span text:style-name="T18">2.137.698,26 <text:s text:c="11"/>2.137.698,26 <text:s text:c="25"/>0,00<text:s/></text:span><text:span text:style-name="T28">C</text:span></text:p>
            <text:p><text:span text:style-name="T18">2.9.1.01.001.00001 <text:s text:c="4"/>Conta <text:s/>de <text:s/>Zeramento <text:s text:c="73"/>0,00</text:span><text:span text:style-name="T28">C<text:s text:c="11"/></text:span><text:span text:style-name="T18">2.137.698,26 <text:s text:c="11"/>2.137.698,26 <text:s text:c="25"/>0,00<text:s/></text:span><text:span text:style-name="T28">C</text:span></text:p>
          </table:table-cell>
          <table:covered-table-cell table:number-columns-repeated="9"/>
          <table:table-cell table:number-columns-repeated="16374"/>
        </table:table-row>
        <table:table-row table:style-name="ro21">
          <table:covered-table-cell/>
          <table:covered-table-cell table:number-columns-repeated="9"/>
          <table:table-cell table:number-columns-repeated="16374"/>
        </table:table-row>
        <table:table-row table:style-name="ro8">
          <table:table-cell office:value-type="string" table:number-columns-spanned="10" table:number-rows-spanned="1" table:style-name="ce89">
            <text:p><text:span text:style-name="T3">CONQUISTA CONTABIL LTDA</text:span></text:p>
            <text:p><text:span text:style-name="T5">Av. Aracaju 618 SALA 01 - Guarulhos - SP - 07143-220 - Fone: (11)2279-3494</text:span></text:p>
          </table:table-cell>
          <table:covered-table-cell table:number-columns-repeated="9"/>
          <table:table-cell table:number-columns-repeated="16374"/>
        </table:table-row>
        <table:table-row table:style-name="ro20">
          <table:table-cell office:value-type="string" table:number-columns-spanned="10" table:number-rows-spanned="1" table:style-name="ce89">
            <text:p><text:span text:style-name="T1">Empresa:<text:s/></text:span><text:span text:style-name="T2">ASSOCIACAO DE MORADORES DO JARDIM SAO FRANCISCO <text:s text:c="57"/>Página: <text:s/>7</text:span></text:p>
            <text:p><text:span text:style-name="T3">CNPJ:<text:s text:c="7"/></text:span><text:span text:style-name="T2">13.668.931/0003-76</text:span></text:p>
            <text:p><text:span text:style-name="T3">Período:<text:s text:c="3"/></text:span><text:span text:style-name="T2">01/01/2025 a 31/12/2025</text:span></text:p>
            <text:p><text:span text:style-name="T3">Balancete <text:s/>de <text:s/>Verificação</text:span></text:p>
          </table:table-cell>
          <table:covered-table-cell table:number-columns-repeated="9"/>
          <table:table-cell table:number-columns-repeated="16374"/>
        </table:table-row>
        <table:table-row table:style-name="ro2">
          <table:table-cell office:value-type="string" table:number-columns-spanned="10" table:number-rows-spanned="1" table:style-name="ce90">
            <text:p><text:span text:style-name="T27">Conta Contabil <text:s text:c="18"/>Descrição da Conta <text:s text:c="27"/>Saldo Anterior <text:s text:c="18"/>Débito <text:s text:c="15"/>Crédito <text:s text:c="7"/>Saldo Atual</text:span></text:p>
          </table:table-cell>
          <table:covered-table-cell table:number-columns-repeated="9"/>
          <table:table-cell table:number-columns-repeated="16374"/>
        </table:table-row>
        <table:table-row table:style-name="ro6">
          <table:table-cell office:value-type="string" table:number-columns-spanned="10" table:number-rows-spanned="2" table:style-name="ce89">
            <text:p><text:span text:style-name="T18">3 <text:s text:c="37"/>CONTAS DE RESULTADO - CUSTOS E <text:s text:c="36"/>0,00</text:span><text:span text:style-name="T28">D<text:s text:c="12"/></text:span><text:span text:style-name="T18">2.137.698,26 <text:s text:c="11"/>2.137.698,26 <text:s text:c="25"/>0,00<text:s/></text:span><text:span text:style-name="T28">D</text:span></text:p>
            <text:p><text:span text:style-name="T18">3.2 <text:s text:c="33"/>DESPESAS OPERACIONAIS <text:s text:c="57"/>0,00</text:span><text:span text:style-name="T28">D<text:s text:c="12"/></text:span><text:span text:style-name="T18">2.137.698,26 <text:s text:c="11"/>2.137.698,26 <text:s text:c="25"/>0,00<text:s/></text:span><text:span text:style-name="T28">D</text:span></text:p>
            <text:p><text:span text:style-name="T18">3.2.2 <text:s text:c="30"/>DESPESAS ADMINISTRATIVAS <text:s text:c="49"/>0,00</text:span><text:span text:style-name="T28">D<text:s text:c="12"/></text:span><text:span text:style-name="T18">2.135.555,43 <text:s text:c="11"/>2.135.555,43 <text:s text:c="25"/>0,00<text:s/></text:span><text:span text:style-name="T28">D</text:span></text:p>
            <text:p><text:span text:style-name="T18">3.2.2.01 <text:s text:c="24"/>DESPESAS ADMINISTRATIVAS <text:s text:c="49"/>0,00</text:span><text:span text:style-name="T28">D<text:s text:c="12"/></text:span><text:span text:style-name="T18">2.135.555,43 <text:s text:c="11"/>2.135.555,43 <text:s text:c="25"/>0,00<text:s/></text:span><text:span text:style-name="T28">D</text:span></text:p>
            <text:p><text:span text:style-name="T18">3.2.2.01.001 <text:s text:c="16"/>DESPESAS COM PESSOAL <text:s text:c="60"/>0,00</text:span><text:span text:style-name="T28">D<text:s text:c="12"/></text:span><text:span text:style-name="T18">1.324.843,36 <text:s text:c="11"/>1.324.843,36 <text:s text:c="25"/>0,00<text:s/></text:span><text:span text:style-name="T28">D</text:span></text:p>
            <text:p><text:span text:style-name="T18">3.2.2.01.001.00001 <text:s text:c="4"/>Salarios e ordenados <text:s text:c="74"/>0,00</text:span><text:span text:style-name="T28">D<text:s text:c="15"/></text:span><text:span text:style-name="T18">785.771,91 <text:s text:c="14"/>785.771,91 <text:s text:c="25"/>0,00<text:s/></text:span><text:span text:style-name="T28">D</text:span></text:p>
            <text:p><text:span text:style-name="T18">3.2.2.01.001.00003 <text:s text:c="4"/>Premios <text:s/>e <text:s/>gratificacoes <text:s text:c="68"/>0,00</text:span><text:span text:style-name="T28">D<text:s text:c="16"/></text:span><text:span text:style-name="T18">35.804,64 <text:s text:c="16"/>35.804,64 <text:s text:c="25"/>0,00<text:s/></text:span><text:span text:style-name="T28">D</text:span></text:p>
            <text:p><text:span text:style-name="T18">3.2.2.01.001.00004 <text:s text:c="4"/>13º Salario <text:s text:c="90"/>0,00</text:span><text:span text:style-name="T28">D<text:s text:c="16"/></text:span><text:span text:style-name="T18">67.931,04 <text:s text:c="16"/>67.931,04 <text:s text:c="25"/>0,00<text:s/></text:span><text:span text:style-name="T28">D</text:span></text:p>
            <text:p><text:span text:style-name="T18">3.2.2.01.001.00005 <text:s text:c="4"/>Ferias <text:s text:c="98"/>0,00</text:span><text:span text:style-name="T28">D<text:s text:c="16"/></text:span><text:span text:style-name="T18">91.386,12 <text:s text:c="16"/>91.386,12 <text:s text:c="25"/>0,00<text:s/></text:span><text:span text:style-name="T28">D</text:span></text:p>
            <text:p><text:span text:style-name="T18">3.2.2.01.001.00006 <text:s text:c="4"/>INSS <text:s text:c="100"/>0,00</text:span><text:span text:style-name="T28">D<text:s text:c="15"/></text:span><text:span text:style-name="T18">251.820,11 <text:s text:c="14"/>251.820,11 <text:s text:c="25"/>0,00<text:s/></text:span><text:span text:style-name="T28">D</text:span></text:p>
            <text:p><text:span text:style-name="T18">3.2.2.01.001.00007 <text:s text:c="4"/>FGTS <text:s text:c="99"/>0,00</text:span><text:span text:style-name="T28">D<text:s text:c="16"/></text:span><text:span text:style-name="T18">77.932,19 <text:s text:c="16"/>77.932,19 <text:s text:c="25"/>0,00<text:s/></text:span><text:span text:style-name="T28">D</text:span></text:p>
            <text:p><text:span text:style-name="T18">3.2.2.01.001.00008 <text:s text:c="4"/>Indenizacoes <text:s/>e <text:s/>aviso <text:s/>previo <text:s text:c="61"/>0,00</text:span><text:span text:style-name="T28">D<text:s text:c="19"/></text:span><text:span text:style-name="T18">6.286,76 <text:s text:c="18"/>6.286,76 <text:s text:c="25"/>0,00<text:s/></text:span><text:span text:style-name="T28">D</text:span></text:p>
            <text:p><text:span text:style-name="T18">3.2.2.01.001.00011 <text:s text:c="4"/>PIS-PASEP <text:s text:c="88"/>0,00</text:span><text:span text:style-name="T28">D<text:s text:c="19"/></text:span><text:span text:style-name="T18">7.910,59 <text:s text:c="18"/>7.910,59 <text:s text:c="25"/>0,00<text:s/></text:span><text:span text:style-name="T28">D</text:span></text:p>
            <text:p><text:span text:style-name="T18">3.2.2.01.002 <text:s text:c="16"/>ALUGUEIS E ARRENDAMENTOS <text:s text:c="46"/>0,00</text:span><text:span text:style-name="T28">D<text:s text:c="15"/></text:span><text:span text:style-name="T18">160.193,17 <text:s text:c="14"/>160.193,17 <text:s text:c="25"/>0,00<text:s/></text:span><text:span text:style-name="T28">D</text:span></text:p>
            <text:p><text:span text:style-name="T18">3.2.2.01.002.00001 <text:s text:c="4"/>Alugueis de imoveis <text:s text:c="74"/>0,00</text:span><text:span text:style-name="T28">D<text:s text:c="15"/></text:span><text:span text:style-name="T18">160.193,17 <text:s text:c="14"/>160.193,17 <text:s text:c="25"/>0,00<text:s/></text:span><text:span text:style-name="T28">D</text:span></text:p>
            <text:p><text:span text:style-name="T18">3.2.2.01.003 <text:s text:c="16"/>IMPOSTOS, TAXAS E CONTRIBUICOES <text:s text:c="34"/>0,00</text:span><text:span text:style-name="T28">D<text:s text:c="16"/></text:span><text:span text:style-name="T18">11.723,76 <text:s text:c="16"/>11.723,76 <text:s text:c="25"/>0,00<text:s/></text:span><text:span text:style-name="T28">D</text:span></text:p>
            <text:p><text:span text:style-name="T18">3.2.2.01.003.00003 <text:s text:c="4"/>IPTU <text:s text:c="98"/>0,00</text:span><text:span text:style-name="T28">D<text:s text:c="16"/></text:span><text:span text:style-name="T18">11.167,09 <text:s text:c="16"/>11.167,09 <text:s text:c="25"/>0,00<text:s/></text:span><text:span text:style-name="T28">D</text:span></text:p>
            <text:p><text:span text:style-name="T18">3.2.2.01.003.00005 <text:s text:c="4"/>Taxas <text:s/>diversas <text:s text:c="83"/>0,00</text:span><text:span text:style-name="T28">D<text:s text:c="22"/></text:span><text:span text:style-name="T18">556,67 <text:s text:c="21"/>556,67 <text:s text:c="25"/>0,00<text:s/></text:span><text:span text:style-name="T28">D</text:span></text:p>
            <text:p><text:span text:style-name="T18">3.2.2.01.004 <text:s text:c="16"/>DESPESAS GERAIS <text:s text:c="73"/>0,00</text:span><text:span text:style-name="T28">D<text:s text:c="15"/></text:span><text:span text:style-name="T18">638.795,14 <text:s text:c="14"/>638.795,14 <text:s text:c="25"/>0,00<text:s/></text:span><text:span text:style-name="T28">D</text:span></text:p>
            <text:p><text:span text:style-name="T18">3.2.2.01.004.00001 <text:s text:c="4"/>Energia <text:s/>eletrica <text:s text:c="81"/>0,00</text:span><text:span text:style-name="T28">D<text:s text:c="19"/></text:span><text:span text:style-name="T18">6.691,23 <text:s text:c="18"/>6.691,23 <text:s text:c="25"/>0,00<text:s/></text:span><text:span text:style-name="T28">D</text:span></text:p>
            <text:p><text:span text:style-name="T18">3.2.2.01.004.00002 <text:s text:c="4"/>Agua e esgoto <text:s text:c="84"/>0,00</text:span><text:span text:style-name="T28">D<text:s text:c="16"/></text:span><text:span text:style-name="T18">49.407,62 <text:s text:c="16"/>49.407,62 <text:s text:c="25"/>0,00<text:s/></text:span><text:span text:style-name="T28">D</text:span></text:p>
            <text:p><text:span text:style-name="T18">3.2.2.01.004.00003 <text:s text:c="4"/>Telefone <text:s text:c="93"/>0,00</text:span><text:span text:style-name="T28">D<text:s text:c="19"/></text:span><text:span text:style-name="T18">2.813,75 <text:s text:c="18"/>2.813,75 <text:s text:c="25"/>0,00<text:s/></text:span><text:span text:style-name="T28">D</text:span></text:p>
            <text:p><text:span text:style-name="T18">3.2.2.01.004.00004 <text:s text:c="4"/>Despesas c/gás <text:s text:c="84"/>0,00</text:span><text:span text:style-name="T28">D<text:s text:c="19"/></text:span><text:span text:style-name="T18">6.245,76 <text:s text:c="18"/>6.245,76 <text:s text:c="25"/>0,00<text:s/></text:span><text:span text:style-name="T28">D</text:span></text:p>
            <text:p><text:span text:style-name="T18">3.2.2.01.004.00005 <text:s text:c="4"/>Seguros <text:s text:c="95"/>0,00</text:span><text:span text:style-name="T28">D<text:s text:c="16"/></text:span><text:span text:style-name="T18">18.506,04 <text:s text:c="16"/>18.506,04 <text:s text:c="25"/>0,00<text:s/></text:span><text:span text:style-name="T28">D</text:span></text:p>
            <text:p><text:span text:style-name="T18">3.2.2.01.004.00006 <text:s text:c="4"/>Material <text:s/>de <text:s/>escritorio <text:s text:c="71"/>0,00</text:span><text:span text:style-name="T28">D<text:s text:c="15"/></text:span><text:span text:style-name="T18">145.195,01 <text:s text:c="14"/>145.195,01 <text:s text:c="25"/>0,00<text:s/></text:span><text:span text:style-name="T28">D</text:span></text:p>
            <text:p><text:span text:style-name="T18">3.2.2.01.004.00007 <text:s text:c="4"/>Material de higiene e limpeza <text:s text:c="58"/>0,00</text:span><text:span text:style-name="T28">D<text:s text:c="15"/></text:span><text:span text:style-name="T18">101.606,88 <text:s text:c="14"/>101.606,88 <text:s text:c="25"/>0,00<text:s/></text:span><text:span text:style-name="T28">D</text:span></text:p>
            <text:p><text:span text:style-name="T18">3.2.2.01.004.00008 <text:s text:c="4"/>Assistencia <text:s/>contabil <text:s text:c="74"/>0,00</text:span><text:span text:style-name="T28">D<text:s text:c="16"/></text:span><text:span text:style-name="T18">51.508,00 <text:s text:c="16"/>51.508,00 <text:s text:c="25"/>0,00<text:s/></text:span><text:span text:style-name="T28">D</text:span></text:p>
            <text:p><text:span text:style-name="T18">3.2.2.01.004.00009 <text:s text:c="4"/>Servicos <text:s/>prestados <text:s/>por <text:s/>terceiros <text:s text:c="54"/>0,00</text:span><text:span text:style-name="T28">D<text:s text:c="16"/></text:span><text:span text:style-name="T18">33.872,82 <text:s text:c="16"/>33.872,82 <text:s text:c="25"/>0,00<text:s/></text:span><text:span text:style-name="T28">D</text:span></text:p>
            <text:p><text:span text:style-name="T18">3.2.2.01.004.00011 <text:s text:c="4"/>Vale <text:s text:c="2"/>refeição/alimentação <text:s text:c="64"/>0,00</text:span><text:span text:style-name="T28">D<text:s text:c="16"/></text:span><text:span text:style-name="T18">68.249,40 <text:s text:c="16"/>68.249,40 <text:s text:c="25"/>0,00<text:s/></text:span><text:span text:style-name="T28">D</text:span></text:p>
            <text:p><text:span text:style-name="T18">3.2.2.01.004.00013 <text:s text:c="4"/>Manutenção <text:s/>e <text:s/>reparo <text:s text:c="72"/>0,00</text:span><text:span text:style-name="T28">D<text:s text:c="15"/></text:span><text:span text:style-name="T18">112.577,66 <text:s text:c="14"/>112.577,66 <text:s text:c="25"/>0,00<text:s/></text:span><text:span text:style-name="T28">D</text:span></text:p>
            <text:p><text:span text:style-name="T18">3.2.2.01.004.00014 <text:s text:c="4"/>Vale <text:s text:c="2"/>transporte/condução <text:s text:c="65"/>0,00</text:span><text:span text:style-name="T28">D<text:s text:c="19"/></text:span><text:span text:style-name="T18">5.378,26 <text:s text:c="18"/>5.378,26 <text:s text:c="25"/>0,00<text:s/></text:span><text:span text:style-name="T28">D</text:span></text:p>
            <text:p><text:span text:style-name="T18">3.2.2.01.004.00015 <text:s text:c="4"/>Despesa material uso e consumo <text:s text:c="53"/>0,00</text:span><text:span text:style-name="T28">D<text:s text:c="16"/></text:span><text:span text:style-name="T18">35.520,71 <text:s text:c="16"/>35.520,71 <text:s text:c="25"/>0,00<text:s/></text:span><text:span text:style-name="T28">D</text:span></text:p>
            <text:p><text:span text:style-name="T18">3.2.2.01.004.00016 <text:s text:c="4"/>Despesas diversas <text:s text:c="79"/>0,00</text:span><text:span text:style-name="T28">D<text:s text:c="19"/></text:span><text:span text:style-name="T18">1.222,00 <text:s text:c="18"/>1.222,00 <text:s text:c="25"/>0,00<text:s/></text:span><text:span text:style-name="T28">D</text:span></text:p>
            <text:p><text:span text:style-name="T18">3.2.3 <text:s text:c="30"/>DESPESAS FINANCEIRAS <text:s text:c="61"/>0,00</text:span><text:span text:style-name="T28">D<text:s text:c="19"/></text:span><text:span text:style-name="T18">2.142,83 <text:s text:c="18"/>2.142,83 <text:s text:c="25"/>0,00<text:s/></text:span><text:span text:style-name="T28">D</text:span></text:p>
            <text:p><text:span text:style-name="T18">3.2.3.01 <text:s text:c="24"/>DESPESAS FINANCEIRAS <text:s text:c="61"/>0,00</text:span><text:span text:style-name="T28">D<text:s text:c="19"/></text:span><text:span text:style-name="T18">2.142,83 <text:s text:c="18"/>2.142,83 <text:s text:c="25"/>0,00<text:s/></text:span><text:span text:style-name="T28">D</text:span></text:p>
            <text:p><text:span text:style-name="T18">3.2.3.01.001 <text:s text:c="16"/>DESPESAS FINANCEIRAS <text:s text:c="61"/>0,00</text:span><text:span text:style-name="T28">D<text:s text:c="19"/></text:span><text:span text:style-name="T18">2.142,83 <text:s text:c="18"/>2.142,83 <text:s text:c="25"/>0,00<text:s/></text:span><text:span text:style-name="T28">D</text:span></text:p>
            <text:p><text:span text:style-name="T18">3.2.3.01.001.00001 <text:s text:c="4"/>Juros passivos <text:s text:c="84"/>0,00</text:span><text:span text:style-name="T28">D<text:s text:c="19"/></text:span><text:span text:style-name="T18">1.667,43 <text:s text:c="18"/>1.667,43 <text:s text:c="25"/>0,00<text:s/></text:span><text:span text:style-name="T28">D</text:span></text:p>
            <text:p><text:span text:style-name="T18">3.2.3.01.001.00002 <text:s text:c="4"/>Despesa bancaria <text:s text:c="79"/>0,00</text:span><text:span text:style-name="T28">D<text:s text:c="22"/></text:span><text:span text:style-name="T18">475,40 <text:s text:c="21"/>475,40 <text:s text:c="25"/>0,00<text:s/></text:span><text:span text:style-name="T28">D</text:span></text:p>
          </table:table-cell>
          <table:covered-table-cell table:number-columns-repeated="9"/>
          <table:table-cell table:number-columns-repeated="16374" table:style-name="ce1"/>
        </table:table-row>
        <table:table-row table:style-name="ro21">
          <table:covered-table-cell/>
          <table:covered-table-cell table:number-columns-repeated="9"/>
          <table:table-cell table:number-columns-repeated="16374" table:style-name="ce1"/>
        </table:table-row>
        <table:table-row table:style-name="ro8">
          <table:table-cell office:value-type="string" table:number-columns-spanned="10" table:number-rows-spanned="1" table:style-name="ce91">
            <text:p><text:span text:style-name="T3">CONQUISTA CONTABIL LTDA</text:span></text:p>
            <text:p><text:span text:style-name="T5">Av. Aracaju 618 SALA 01 - Guarulhos - SP - 07143-220 - Fone: (11)2279-3494</text:span></text:p>
          </table:table-cell>
          <table:covered-table-cell table:number-columns-repeated="9"/>
          <table:table-cell table:number-columns-repeated="16374" table:style-name="ce1"/>
        </table:table-row>
        <table:table-row table:style-name="ro22">
          <table:table-cell office:value-type="string" table:number-columns-spanned="11" table:number-rows-spanned="1" table:style-name="ce72">
            <text:p><text:span text:style-name="T1">Empresa:<text:s/></text:span><text:span text:style-name="T2">ASSOCIACAO DE MORADORES DO JARDIM SAO FRANCISCO <text:s text:c="57"/>Página: <text:s/>8</text:span></text:p>
          </table:table-cell>
          <table:covered-table-cell table:number-columns-repeated="10"/>
          <table:table-cell table:number-columns-repeated="16373"/>
        </table:table-row>
        <table:table-row table:style-name="ro23">
          <table:table-cell office:value-type="string" table:number-columns-spanned="11" table:number-rows-spanned="1" table:style-name="ce72">
            <text:p><text:span text:style-name="T3">CNPJ:<text:s text:c="7"/></text:span><text:span text:style-name="T2">13.668.931/0003-76</text:span></text:p>
          </table:table-cell>
          <table:covered-table-cell table:number-columns-repeated="10"/>
          <table:table-cell table:number-columns-repeated="16373"/>
        </table:table-row>
        <table:table-row table:style-name="ro24">
          <table:table-cell office:value-type="string" table:number-columns-spanned="11" table:number-rows-spanned="1" table:style-name="ce73">
            <text:p><text:span text:style-name="T3">Período:<text:s text:c="3"/></text:span><text:span text:style-name="T2">01/01/2025 a 31/12/2025</text:span></text:p>
            <text:p><text:span text:style-name="T3">Balancete <text:s/>de <text:s/>Verificação</text:span></text:p>
          </table:table-cell>
          <table:covered-table-cell table:number-columns-repeated="10"/>
          <table:table-cell table:number-columns-repeated="16373"/>
        </table:table-row>
        <table:table-row table:style-name="ro2">
          <table:table-cell office:value-type="string" table:style-name="ce2">
            <text:p><text:span text:style-name="T27">Conta Contabil</text:span></text:p>
          </table:table-cell>
          <table:table-cell office:value-type="string" table:number-columns-spanned="5" table:number-rows-spanned="1" table:style-name="ce74">
            <text:p><text:span text:style-name="T27">Descrição da Conta</text:span></text:p>
          </table:table-cell>
          <table:covered-table-cell table:number-columns-repeated="4"/>
          <table:table-cell office:value-type="string" table:style-name="ce3">
            <text:p><text:span text:style-name="T27">Saldo Anterior</text:span></text:p>
          </table:table-cell>
          <table:table-cell office:value-type="string" table:style-name="ce4">
            <text:p><text:span text:style-name="T27">Débito</text:span></text:p>
          </table:table-cell>
          <table:table-cell office:value-type="string" table:style-name="ce4">
            <text:p><text:span text:style-name="T27">Crédito</text:span></text:p>
          </table:table-cell>
          <table:table-cell office:value-type="string" table:style-name="ce5">
            <text:p><text:span text:style-name="T27">Saldo Atual</text:span></text:p>
          </table:table-cell>
          <table:table-cell table:style-name="ce6"/>
          <table:table-cell table:number-columns-repeated="16373"/>
        </table:table-row>
        <table:table-row table:style-name="ro3">
          <table:table-cell office:value-type="float" office:value="4" table:style-name="ce7">
            <text:p>4</text:p>
          </table:table-cell>
          <table:table-cell office:value-type="string" table:number-columns-spanned="5" table:number-rows-spanned="1" table:style-name="ce75">
            <text:p><text:span text:style-name="T18">RECEITAS</text:span></text:p>
          </table:table-cell>
          <table:covered-table-cell table:number-columns-repeated="4"/>
          <table:table-cell office:value-type="string" table:style-name="ce8">
            <text:p><text:span text:style-name="T18">0,00</text:span><text:span text:style-name="T28">C</text:span></text:p>
          </table:table-cell>
          <table:table-cell office:value-type="float" office:value="2115317.0499999998" table:style-name="ce9">
            <text:p>2.115.317,05</text:p>
          </table:table-cell>
          <table:table-cell office:value-type="float" office:value="2115317.0499999998" table:style-name="ce9">
            <text:p>2.115.317,05</text:p>
          </table:table-cell>
          <table:table-cell office:value-type="string" table:style-name="ce10">
            <text:p><text:span text:style-name="T18">0,00<text:s/></text:span><text:span text:style-name="T28">C</text:span></text:p>
          </table:table-cell>
          <table:table-cell table:style-name="ce6"/>
          <table:table-cell table:number-columns-repeated="16373"/>
        </table:table-row>
        <table:table-row table:style-name="ro5">
          <table:table-cell office:value-type="string" table:style-name="ce11">
            <text:p><text:span text:style-name="T18">4.1</text:span></text:p>
          </table:table-cell>
          <table:table-cell office:value-type="string" table:number-columns-spanned="5" table:number-rows-spanned="1" table:style-name="ce76">
            <text:p><text:span text:style-name="T18">RECEITAS OPERACIONAIS</text:span></text:p>
          </table:table-cell>
          <table:covered-table-cell table:number-columns-repeated="4"/>
          <table:table-cell office:value-type="string" table:style-name="ce12">
            <text:p><text:span text:style-name="T18">0,00</text:span><text:span text:style-name="T28">C</text:span></text:p>
          </table:table-cell>
          <table:table-cell office:value-type="float" office:value="2115317.0499999998" table:style-name="ce13">
            <text:p>2.115.317,05</text:p>
          </table:table-cell>
          <table:table-cell office:value-type="float" office:value="2115317.0499999998" table:style-name="ce13">
            <text:p>2.115.317,05</text:p>
          </table:table-cell>
          <table:table-cell office:value-type="string" table:style-name="ce14">
            <text:p><text:span text:style-name="T18">0,00<text:s/></text:span><text:span text:style-name="T28">C</text:span></text:p>
          </table:table-cell>
          <table:table-cell table:style-name="ce6"/>
          <table:table-cell table:number-columns-repeated="16373"/>
        </table:table-row>
        <table:table-row table:style-name="ro4">
          <table:table-cell office:value-type="string" table:style-name="ce11">
            <text:p><text:span text:style-name="T18">4.1.1</text:span></text:p>
          </table:table-cell>
          <table:table-cell office:value-type="string" table:number-columns-spanned="5" table:number-rows-spanned="1" table:style-name="ce76">
            <text:p><text:span text:style-name="T18">RECEITAS OPERACIONAIS</text:span></text:p>
          </table:table-cell>
          <table:covered-table-cell table:number-columns-repeated="4"/>
          <table:table-cell office:value-type="string" table:style-name="ce12">
            <text:p><text:span text:style-name="T18">0,00</text:span><text:span text:style-name="T28">C</text:span></text:p>
          </table:table-cell>
          <table:table-cell office:value-type="float" office:value="2061587.63" table:style-name="ce13">
            <text:p>2.061.587,63</text:p>
          </table:table-cell>
          <table:table-cell office:value-type="float" office:value="2061587.63" table:style-name="ce13">
            <text:p>2.061.587,63</text:p>
          </table:table-cell>
          <table:table-cell office:value-type="string" table:style-name="ce14">
            <text:p><text:span text:style-name="T18">0,00<text:s/></text:span><text:span text:style-name="T28">C</text:span></text:p>
          </table:table-cell>
          <table:table-cell table:style-name="ce6"/>
          <table:table-cell table:number-columns-repeated="16373"/>
        </table:table-row>
        <table:table-row table:style-name="ro5">
          <table:table-cell office:value-type="string" table:style-name="ce11">
            <text:p><text:span text:style-name="T18">4.1.1.01</text:span></text:p>
          </table:table-cell>
          <table:table-cell office:value-type="string" table:number-columns-spanned="5" table:number-rows-spanned="1" table:style-name="ce76">
            <text:p><text:span text:style-name="T18">RECEITA PARCERIA C/EDUCAÇÃO</text:span></text:p>
          </table:table-cell>
          <table:covered-table-cell table:number-columns-repeated="4"/>
          <table:table-cell office:value-type="string" table:style-name="ce12">
            <text:p><text:span text:style-name="T18">0,00</text:span><text:span text:style-name="T28">C</text:span></text:p>
          </table:table-cell>
          <table:table-cell office:value-type="float" office:value="2061587.63" table:style-name="ce13">
            <text:p>2.061.587,63</text:p>
          </table:table-cell>
          <table:table-cell office:value-type="float" office:value="2061587.63" table:style-name="ce13">
            <text:p>2.061.587,63</text:p>
          </table:table-cell>
          <table:table-cell office:value-type="string" table:style-name="ce14">
            <text:p><text:span text:style-name="T18">0,00<text:s/></text:span><text:span text:style-name="T28">C</text:span></text:p>
          </table:table-cell>
          <table:table-cell table:style-name="ce6"/>
          <table:table-cell table:number-columns-repeated="16373"/>
        </table:table-row>
        <table:table-row table:style-name="ro5">
          <table:table-cell office:value-type="string" table:style-name="ce11">
            <text:p><text:span text:style-name="T18">4.1.1.01.001</text:span></text:p>
          </table:table-cell>
          <table:table-cell office:value-type="string" table:number-columns-spanned="5" table:number-rows-spanned="1" table:style-name="ce76">
            <text:p><text:span text:style-name="T18">RECEITA PARCERIA C/EDUCAÇÃO</text:span></text:p>
          </table:table-cell>
          <table:covered-table-cell table:number-columns-repeated="4"/>
          <table:table-cell office:value-type="string" table:style-name="ce12">
            <text:p><text:span text:style-name="T18">0,00</text:span><text:span text:style-name="T28">C</text:span></text:p>
          </table:table-cell>
          <table:table-cell office:value-type="float" office:value="2061587.63" table:style-name="ce13">
            <text:p>2.061.587,63</text:p>
          </table:table-cell>
          <table:table-cell office:value-type="float" office:value="2061587.63" table:style-name="ce13">
            <text:p>2.061.587,63</text:p>
          </table:table-cell>
          <table:table-cell office:value-type="string" table:style-name="ce14">
            <text:p><text:span text:style-name="T18">0,00<text:s/></text:span><text:span text:style-name="T28">C</text:span></text:p>
          </table:table-cell>
          <table:table-cell table:style-name="ce6"/>
          <table:table-cell table:number-columns-repeated="16373"/>
        </table:table-row>
        <table:table-row table:style-name="ro25">
          <table:table-cell office:value-type="string" table:style-name="ce11">
            <text:p><text:span text:style-name="T18">4.1.1.01.001.00001</text:span></text:p>
          </table:table-cell>
          <table:table-cell office:value-type="string" table:number-columns-spanned="5" table:number-rows-spanned="1" table:style-name="ce76">
            <text:p><text:span text:style-name="T18">Termo <text:s/>de <text:s/>Colaboração <text:s/>1424/2024-SE</text:span></text:p>
          </table:table-cell>
          <table:covered-table-cell table:number-columns-repeated="4"/>
          <table:table-cell office:value-type="string" table:style-name="ce12">
            <text:p><text:span text:style-name="T18">0,00</text:span><text:span text:style-name="T28">C</text:span></text:p>
          </table:table-cell>
          <table:table-cell office:value-type="float" office:value="2061587.63" table:style-name="ce13">
            <text:p>2.061.587,63</text:p>
          </table:table-cell>
          <table:table-cell office:value-type="float" office:value="2061587.63" table:style-name="ce13">
            <text:p>2.061.587,63</text:p>
          </table:table-cell>
          <table:table-cell office:value-type="string" table:style-name="ce14">
            <text:p><text:span text:style-name="T18">0,00<text:s/></text:span><text:span text:style-name="T28">C</text:span></text:p>
          </table:table-cell>
          <table:table-cell table:style-name="ce15"/>
          <table:table-cell table:number-columns-repeated="16373"/>
        </table:table-row>
        <table:table-row table:style-name="ro26">
          <table:table-cell office:value-type="string" table:style-name="ce16">
            <text:p><text:span text:style-name="T18">4.1.3</text:span></text:p>
          </table:table-cell>
          <table:table-cell office:value-type="string" table:number-columns-spanned="5" table:number-rows-spanned="1" table:style-name="ce77">
            <text:p><text:span text:style-name="T18">RECEITAS FINANCEIRAS</text:span></text:p>
          </table:table-cell>
          <table:covered-table-cell table:number-columns-repeated="4"/>
          <table:table-cell office:value-type="string" table:style-name="ce17">
            <text:p><text:span text:style-name="T18">0,00</text:span><text:span text:style-name="T28">C</text:span></text:p>
          </table:table-cell>
          <table:table-cell office:value-type="float" office:value="3944.04" table:style-name="ce18">
            <text:p>3.944,04</text:p>
          </table:table-cell>
          <table:table-cell office:value-type="float" office:value="3944.04" table:style-name="ce18">
            <text:p>3.944,04</text:p>
          </table:table-cell>
          <table:table-cell office:value-type="string" table:style-name="ce19">
            <text:p><text:span text:style-name="T18">0,00<text:s/></text:span><text:span text:style-name="T28">C</text:span></text:p>
          </table:table-cell>
          <table:table-cell table:style-name="ce15"/>
          <table:table-cell table:number-columns-repeated="16373"/>
        </table:table-row>
        <table:table-row table:style-name="ro5">
          <table:table-cell office:value-type="string" table:style-name="ce11">
            <text:p><text:span text:style-name="T18">4.1.3.01</text:span></text:p>
          </table:table-cell>
          <table:table-cell office:value-type="string" table:number-columns-spanned="5" table:number-rows-spanned="1" table:style-name="ce76">
            <text:p><text:span text:style-name="T18">RECEITAS FINANCEIRAS</text:span></text:p>
          </table:table-cell>
          <table:covered-table-cell table:number-columns-repeated="4"/>
          <table:table-cell office:value-type="string" table:style-name="ce12">
            <text:p><text:span text:style-name="T18">0,00</text:span><text:span text:style-name="T28">C</text:span></text:p>
          </table:table-cell>
          <table:table-cell office:value-type="float" office:value="3944.04" table:style-name="ce13">
            <text:p>3.944,04</text:p>
          </table:table-cell>
          <table:table-cell office:value-type="float" office:value="3944.04" table:style-name="ce13">
            <text:p>3.944,04</text:p>
          </table:table-cell>
          <table:table-cell office:value-type="string" table:style-name="ce14">
            <text:p><text:span text:style-name="T18">0,00<text:s/></text:span><text:span text:style-name="T28">C</text:span></text:p>
          </table:table-cell>
          <table:table-cell table:style-name="ce6"/>
          <table:table-cell table:number-columns-repeated="16373"/>
        </table:table-row>
        <table:table-row table:style-name="ro5">
          <table:table-cell office:value-type="string" table:style-name="ce11">
            <text:p><text:span text:style-name="T18">4.1.3.01.001</text:span></text:p>
          </table:table-cell>
          <table:table-cell office:value-type="string" table:number-columns-spanned="5" table:number-rows-spanned="1" table:style-name="ce76">
            <text:p><text:span text:style-name="T18">JUROS E DESCONTOS</text:span></text:p>
          </table:table-cell>
          <table:covered-table-cell table:number-columns-repeated="4"/>
          <table:table-cell office:value-type="string" table:style-name="ce12">
            <text:p><text:span text:style-name="T18">0,00</text:span><text:span text:style-name="T28">C</text:span></text:p>
          </table:table-cell>
          <table:table-cell office:value-type="float" office:value="3944.04" table:style-name="ce13">
            <text:p>3.944,04</text:p>
          </table:table-cell>
          <table:table-cell office:value-type="float" office:value="3944.04" table:style-name="ce13">
            <text:p>3.944,04</text:p>
          </table:table-cell>
          <table:table-cell office:value-type="string" table:style-name="ce14">
            <text:p><text:span text:style-name="T18">0,00<text:s/></text:span><text:span text:style-name="T28">C</text:span></text:p>
          </table:table-cell>
          <table:table-cell table:style-name="ce6"/>
          <table:table-cell table:number-columns-repeated="16373"/>
        </table:table-row>
        <table:table-row table:style-name="ro5">
          <table:table-cell office:value-type="string" table:style-name="ce11">
            <text:p><text:span text:style-name="T18">4.1.3.01.001.00001</text:span></text:p>
          </table:table-cell>
          <table:table-cell office:value-type="string" table:number-columns-spanned="5" table:number-rows-spanned="1" table:style-name="ce76">
            <text:p><text:span text:style-name="T18">Juros <text:s/>s/aplicação <text:s/>financeira</text:span></text:p>
          </table:table-cell>
          <table:covered-table-cell table:number-columns-repeated="4"/>
          <table:table-cell office:value-type="string" table:style-name="ce12">
            <text:p><text:span text:style-name="T18">0,00</text:span><text:span text:style-name="T28">C</text:span></text:p>
          </table:table-cell>
          <table:table-cell office:value-type="float" office:value="1494.95" table:style-name="ce13">
            <text:p>1.494,95</text:p>
          </table:table-cell>
          <table:table-cell office:value-type="float" office:value="1494.95" table:style-name="ce13">
            <text:p>1.494,95</text:p>
          </table:table-cell>
          <table:table-cell office:value-type="string" table:style-name="ce14">
            <text:p><text:span text:style-name="T18">0,00<text:s/></text:span><text:span text:style-name="T28">C</text:span></text:p>
          </table:table-cell>
          <table:table-cell table:style-name="ce6"/>
          <table:table-cell table:number-columns-repeated="16373"/>
        </table:table-row>
        <table:table-row table:style-name="ro25">
          <table:table-cell office:value-type="string" table:style-name="ce11">
            <text:p><text:span text:style-name="T18">4.1.3.01.001.00004</text:span></text:p>
          </table:table-cell>
          <table:table-cell office:value-type="string" table:number-columns-spanned="5" table:number-rows-spanned="1" table:style-name="ce76">
            <text:p><text:span text:style-name="T18">Juros <text:s/>s/poupança</text:span></text:p>
          </table:table-cell>
          <table:covered-table-cell table:number-columns-repeated="4"/>
          <table:table-cell office:value-type="string" table:style-name="ce12">
            <text:p><text:span text:style-name="T18">0,00</text:span><text:span text:style-name="T28">C</text:span></text:p>
          </table:table-cell>
          <table:table-cell office:value-type="float" office:value="2449.09" table:style-name="ce13">
            <text:p>2.449,09</text:p>
          </table:table-cell>
          <table:table-cell office:value-type="float" office:value="2449.09" table:style-name="ce13">
            <text:p>2.449,09</text:p>
          </table:table-cell>
          <table:table-cell office:value-type="string" table:style-name="ce14">
            <text:p><text:span text:style-name="T18">0,00<text:s/></text:span><text:span text:style-name="T28">C</text:span></text:p>
          </table:table-cell>
          <table:table-cell table:style-name="ce15"/>
          <table:table-cell table:number-columns-repeated="16373"/>
        </table:table-row>
        <table:table-row table:style-name="ro25">
          <table:table-cell office:value-type="string" table:style-name="ce11">
            <text:p><text:span text:style-name="T18">4.1.5</text:span></text:p>
          </table:table-cell>
          <table:table-cell office:value-type="string" table:number-columns-spanned="5" table:number-rows-spanned="1" table:style-name="ce76">
            <text:p><text:span text:style-name="T18">OUTRAS RECEITAS OPERACIONAIS</text:span></text:p>
          </table:table-cell>
          <table:covered-table-cell table:number-columns-repeated="4"/>
          <table:table-cell office:value-type="string" table:style-name="ce12">
            <text:p><text:span text:style-name="T18">0,00</text:span><text:span text:style-name="T28">C</text:span></text:p>
          </table:table-cell>
          <table:table-cell office:value-type="float" office:value="49785.38" table:style-name="ce13">
            <text:p>49.785,38</text:p>
          </table:table-cell>
          <table:table-cell office:value-type="float" office:value="49785.38" table:style-name="ce13">
            <text:p>49.785,38</text:p>
          </table:table-cell>
          <table:table-cell office:value-type="string" table:style-name="ce14">
            <text:p><text:span text:style-name="T18">0,00<text:s/></text:span><text:span text:style-name="T28">C</text:span></text:p>
          </table:table-cell>
          <table:table-cell table:style-name="ce15"/>
          <table:table-cell table:number-columns-repeated="16373"/>
        </table:table-row>
        <table:table-row table:style-name="ro5">
          <table:table-cell office:value-type="string" table:style-name="ce11">
            <text:p><text:span text:style-name="T18">4.1.5.01</text:span></text:p>
          </table:table-cell>
          <table:table-cell office:value-type="string" table:number-columns-spanned="5" table:number-rows-spanned="1" table:style-name="ce76">
            <text:p><text:span text:style-name="T18">OUTRAS RECEITAS OPERACIONAIS</text:span></text:p>
          </table:table-cell>
          <table:covered-table-cell table:number-columns-repeated="4"/>
          <table:table-cell office:value-type="string" table:style-name="ce12">
            <text:p><text:span text:style-name="T18">0,00</text:span><text:span text:style-name="T28">C</text:span></text:p>
          </table:table-cell>
          <table:table-cell office:value-type="float" office:value="49785.38" table:style-name="ce13">
            <text:p>49.785,38</text:p>
          </table:table-cell>
          <table:table-cell office:value-type="float" office:value="49785.38" table:style-name="ce13">
            <text:p>49.785,38</text:p>
          </table:table-cell>
          <table:table-cell office:value-type="string" table:style-name="ce14">
            <text:p><text:span text:style-name="T18">0,00<text:s/></text:span><text:span text:style-name="T28">C</text:span></text:p>
          </table:table-cell>
          <table:table-cell table:style-name="ce6"/>
          <table:table-cell table:number-columns-repeated="16373"/>
        </table:table-row>
        <table:table-row table:style-name="ro5">
          <table:table-cell office:value-type="string" table:style-name="ce11">
            <text:p><text:span text:style-name="T18">4.1.5.01.001</text:span></text:p>
          </table:table-cell>
          <table:table-cell office:value-type="string" table:number-columns-spanned="5" table:number-rows-spanned="1" table:style-name="ce76">
            <text:p><text:span text:style-name="T18">RECEITAS DIVERSAS</text:span></text:p>
          </table:table-cell>
          <table:covered-table-cell table:number-columns-repeated="4"/>
          <table:table-cell office:value-type="string" table:style-name="ce12">
            <text:p><text:span text:style-name="T18">0,00</text:span><text:span text:style-name="T28">C</text:span></text:p>
          </table:table-cell>
          <table:table-cell office:value-type="float" office:value="49785.38" table:style-name="ce13">
            <text:p>49.785,38</text:p>
          </table:table-cell>
          <table:table-cell office:value-type="float" office:value="49785.38" table:style-name="ce13">
            <text:p>49.785,38</text:p>
          </table:table-cell>
          <table:table-cell office:value-type="string" table:style-name="ce14">
            <text:p><text:span text:style-name="T18">0,00<text:s/></text:span><text:span text:style-name="T28">C</text:span></text:p>
          </table:table-cell>
          <table:table-cell table:style-name="ce6"/>
          <table:table-cell table:number-columns-repeated="16373"/>
        </table:table-row>
        <table:table-row table:style-name="ro4">
          <table:table-cell office:value-type="string" table:style-name="ce20">
            <text:p><text:span text:style-name="T18">4.1.5.01.001.00002</text:span></text:p>
          </table:table-cell>
          <table:table-cell office:value-type="string" table:number-columns-spanned="5" table:number-rows-spanned="1" table:style-name="ce78">
            <text:p><text:span text:style-name="T18">Recuperação <text:s/>Despesa</text:span></text:p>
          </table:table-cell>
          <table:covered-table-cell table:number-columns-repeated="4"/>
          <table:table-cell office:value-type="string" table:style-name="ce21">
            <text:p><text:span text:style-name="T18">0,00</text:span><text:span text:style-name="T28">C</text:span></text:p>
          </table:table-cell>
          <table:table-cell office:value-type="float" office:value="49785.38" table:style-name="ce22">
            <text:p>49.785,38</text:p>
          </table:table-cell>
          <table:table-cell office:value-type="float" office:value="49785.38" table:style-name="ce22">
            <text:p>49.785,38</text:p>
          </table:table-cell>
          <table:table-cell office:value-type="string" table:style-name="ce23">
            <text:p><text:span text:style-name="T18">0,00<text:s/></text:span><text:span text:style-name="T28">C</text:span></text:p>
          </table:table-cell>
          <table:table-cell table:style-name="ce6"/>
          <table:table-cell table:number-columns-repeated="16373"/>
        </table:table-row>
        <table:table-row table:style-name="ro27">
          <table:table-cell office:value-type="string" table:style-name="ce24">
            <text:p><text:span text:style-name="T27">ATIVO</text:span></text:p>
          </table:table-cell>
          <table:table-cell table:number-columns-spanned="5" table:number-rows-spanned="1" table:style-name="ce79"/>
          <table:covered-table-cell table:number-columns-repeated="4"/>
          <table:table-cell office:value-type="string" table:style-name="ce25">
            <text:p><text:span text:style-name="T18">76.457,89 D</text:span></text:p>
          </table:table-cell>
          <table:table-cell office:value-type="float" office:value="5867546.5700000003" table:style-name="ce9">
            <text:p>5.867.546,57</text:p>
          </table:table-cell>
          <table:table-cell office:value-type="float" office:value="5741630.0099999998" table:style-name="ce9">
            <text:p>5.741.630,01</text:p>
          </table:table-cell>
          <table:table-cell office:value-type="string" table:style-name="ce26">
            <text:p><text:span text:style-name="T18">202.374,45 D</text:span></text:p>
          </table:table-cell>
          <table:table-cell table:style-name="ce15"/>
          <table:table-cell table:number-columns-repeated="16373"/>
        </table:table-row>
        <table:table-row table:style-name="ro23">
          <table:table-cell office:value-type="string" table:style-name="ce27">
            <text:p><text:span text:style-name="T27">PASSIVO</text:span></text:p>
          </table:table-cell>
          <table:table-cell table:number-columns-spanned="5" table:number-rows-spanned="1" table:style-name="ce80"/>
          <table:covered-table-cell table:number-columns-repeated="4"/>
          <table:table-cell office:value-type="string" table:style-name="ce28">
            <text:p><text:span text:style-name="T18">76.457,89 C</text:span></text:p>
          </table:table-cell>
          <table:table-cell office:value-type="float" office:value="3580853.91" table:style-name="ce13">
            <text:p>3.580.853,91</text:p>
          </table:table-cell>
          <table:table-cell office:value-type="float" office:value="3706770.47" table:style-name="ce13">
            <text:p>3.706.770,47</text:p>
          </table:table-cell>
          <table:table-cell office:value-type="string" table:style-name="ce29">
            <text:p><text:span text:style-name="T18">202.374,45 C</text:span></text:p>
          </table:table-cell>
          <table:table-cell table:style-name="ce6"/>
          <table:table-cell table:number-columns-repeated="16373"/>
        </table:table-row>
        <table:table-row table:style-name="ro23">
          <table:table-cell office:value-type="string" table:style-name="ce27">
            <text:p><text:span text:style-name="T27">DESPESAS</text:span></text:p>
          </table:table-cell>
          <table:table-cell table:number-columns-spanned="5" table:number-rows-spanned="1" table:style-name="ce80"/>
          <table:covered-table-cell table:number-columns-repeated="4"/>
          <table:table-cell office:value-type="string" table:style-name="ce28">
            <text:p><text:span text:style-name="T18">0,00 D</text:span></text:p>
          </table:table-cell>
          <table:table-cell office:value-type="float" office:value="2137698.2599999998" table:style-name="ce13">
            <text:p>2.137.698,26</text:p>
          </table:table-cell>
          <table:table-cell office:value-type="float" office:value="2137698.2599999998" table:style-name="ce13">
            <text:p>2.137.698,26</text:p>
          </table:table-cell>
          <table:table-cell office:value-type="string" table:style-name="ce29">
            <text:p><text:span text:style-name="T18">0,00 D</text:span></text:p>
          </table:table-cell>
          <table:table-cell table:style-name="ce6"/>
          <table:table-cell table:number-columns-repeated="16373"/>
        </table:table-row>
        <table:table-row table:style-name="ro23">
          <table:table-cell office:value-type="string" table:style-name="ce27">
            <text:p><text:span text:style-name="T27">RECEITAS</text:span></text:p>
          </table:table-cell>
          <table:table-cell table:number-columns-spanned="5" table:number-rows-spanned="1" table:style-name="ce80"/>
          <table:covered-table-cell table:number-columns-repeated="4"/>
          <table:table-cell office:value-type="string" table:style-name="ce28">
            <text:p><text:span text:style-name="T18">0,00 C</text:span></text:p>
          </table:table-cell>
          <table:table-cell office:value-type="float" office:value="2115317.0499999998" table:style-name="ce13">
            <text:p>2.115.317,05</text:p>
          </table:table-cell>
          <table:table-cell office:value-type="float" office:value="2115317.0499999998" table:style-name="ce13">
            <text:p>2.115.317,05</text:p>
          </table:table-cell>
          <table:table-cell office:value-type="string" table:style-name="ce29">
            <text:p><text:span text:style-name="T18">0,00 C</text:span></text:p>
          </table:table-cell>
          <table:table-cell table:style-name="ce6"/>
          <table:table-cell table:number-columns-repeated="16373"/>
        </table:table-row>
        <table:table-row table:style-name="ro3">
          <table:table-cell office:value-type="string" table:style-name="ce27">
            <text:p><text:span text:style-name="T27">CUSTO</text:span></text:p>
          </table:table-cell>
          <table:table-cell table:number-columns-spanned="5" table:number-rows-spanned="1" table:style-name="ce80"/>
          <table:covered-table-cell table:number-columns-repeated="4"/>
          <table:table-cell office:value-type="string" table:style-name="ce28">
            <text:p><text:span text:style-name="T18">0,00 D</text:span></text:p>
          </table:table-cell>
          <table:table-cell office:value-type="float" office:value="0" table:style-name="ce30">
            <text:p>0,00</text:p>
          </table:table-cell>
          <table:table-cell office:value-type="float" office:value="0" table:style-name="ce30">
            <text:p>0,00</text:p>
          </table:table-cell>
          <table:table-cell office:value-type="string" table:style-name="ce29">
            <text:p><text:span text:style-name="T18">0,00 D</text:span></text:p>
          </table:table-cell>
          <table:table-cell table:style-name="ce6"/>
          <table:table-cell table:number-columns-repeated="16373"/>
        </table:table-row>
        <table:table-row table:style-name="ro26">
          <table:table-cell office:value-type="string" table:style-name="ce27">
            <text:p><text:span text:style-name="T27">RESULTADO</text:span></text:p>
          </table:table-cell>
          <table:table-cell table:number-columns-spanned="5" table:number-rows-spanned="1" table:style-name="ce81"/>
          <table:covered-table-cell table:number-columns-repeated="4"/>
          <table:table-cell office:value-type="string" table:style-name="ce28">
            <text:p><text:span text:style-name="T18">0,00 D</text:span></text:p>
          </table:table-cell>
          <table:table-cell office:value-type="float" office:value="0" table:style-name="ce30">
            <text:p>0,00</text:p>
          </table:table-cell>
          <table:table-cell office:value-type="float" office:value="0" table:style-name="ce30">
            <text:p>0,00</text:p>
          </table:table-cell>
          <table:table-cell office:value-type="string" table:style-name="ce29">
            <text:p><text:span text:style-name="T18">0,00 D</text:span></text:p>
          </table:table-cell>
          <table:table-cell table:style-name="ce15"/>
          <table:table-cell table:number-columns-repeated="16373"/>
        </table:table-row>
        <table:table-row table:style-name="ro23">
          <table:table-cell office:value-type="string" table:number-columns-spanned="11" table:number-rows-spanned="1" table:style-name="ce82">
            <text:p><text:span text:style-name="T27">RESULTADO<text:s text:c="185"/></text:span><text:span text:style-name="T29">0,00</text:span></text:p>
          </table:table-cell>
          <table:covered-table-cell table:number-columns-repeated="10"/>
          <table:table-cell table:number-columns-repeated="16373"/>
        </table:table-row>
        <table:table-row table:style-name="ro24">
          <table:table-cell office:value-type="string" table:number-columns-spanned="3" table:number-rows-spanned="1" table:style-name="ce83">
            <text:p><text:span text:style-name="T15">Guarulhos, 31 de Dezembro de 2025.</text:span></text:p>
          </table:table-cell>
          <table:covered-table-cell table:number-columns-repeated="2"/>
          <table:table-cell table:number-columns-repeated="8" table:style-name="ce15"/>
          <table:table-cell table:number-columns-repeated="16373"/>
        </table:table-row>
        <table:table-row table:style-name="ro17">
          <table:table-cell office:value-type="string" table:number-columns-spanned="2" table:number-rows-spanned="1" table:style-name="ce84">
            <text:p><text:span text:style-name="T30">ANDREIA APARECIDA DE ARAUJO PAIXAO:25449860854</text:span></text:p>
          </table:table-cell>
          <table:covered-table-cell/>
          <table:table-cell office:value-type="string" table:number-columns-spanned="3" table:number-rows-spanned="1" table:style-name="ce85">
            <text:p><text:span text:style-name="T11">Assinado de forma digital por ANDREIA APARECIDA DE ARAUJO PAIXAO:25449860854 Dados: 2026.04.21 16:53:30 -03'00'</text:span></text:p>
          </table:table-cell>
          <table:covered-table-cell table:number-columns-repeated="2"/>
          <table:table-cell office:value-type="string" table:number-columns-spanned="3" table:number-rows-spanned="1" table:style-name="ce86">
            <text:p><text:span text:style-name="T25">ASSOCIACAO DE MORADORES DO JARDIM SAO FRANCISCO:13668931000104</text:span></text:p>
          </table:table-cell>
          <table:covered-table-cell table:number-columns-repeated="2"/>
          <table:table-cell office:value-type="string" table:number-columns-spanned="3" table:number-rows-spanned="1" table:style-name="ce87">
            <text:p><text:span text:style-name="T8">Assinado de forma digital por ASSOCIACAO DE MORADORES DO JARDIM SAO FRANCISCO:13668931000104</text:span></text:p>
            <text:p><text:span text:style-name="T8">Dados: 2026.04.21 16:54:05 -03'00'</text:span></text:p>
          </table:table-cell>
          <table:covered-table-cell table:number-columns-repeated="2"/>
          <table:table-cell table:number-columns-repeated="16373"/>
        </table:table-row>
        <table:table-row table:style-name="ro28">
          <table:table-cell office:value-type="string" table:number-columns-spanned="4" table:number-rows-spanned="1" table:style-name="ce73">
            <text:p><text:span text:style-name="T15">TEC CONTABILIDADE</text:span></text:p>
            <text:p><text:span text:style-name="T26">ANDREIA APARECIDA DE ARAUJO PAIXAO</text:span></text:p>
          </table:table-cell>
          <table:covered-table-cell table:number-columns-repeated="3"/>
          <table:table-cell office:value-type="string" table:number-columns-spanned="7" table:number-rows-spanned="1" table:style-name="ce73">
            <text:p><text:span text:style-name="T15">PRESIDENTE</text:span></text:p>
            <text:p><text:span text:style-name="T26">CAROLINA GOMES MORENO GARCIA</text:span></text:p>
          </table:table-cell>
          <table:covered-table-cell table:number-columns-repeated="6"/>
          <table:table-cell table:number-columns-repeated="16373"/>
        </table:table-row>
        <table:table-row table:style-name="ro23">
          <table:table-cell table:style-name="ce6"/>
          <table:table-cell office:value-type="string" table:number-columns-spanned="10" table:number-rows-spanned="1" table:style-name="ce88">
            <text:p><text:span text:style-name="T16">TC <text:s/>CRC: <text:s/>223675/O-4 <text:s text:c="83"/>CPF: <text:s text:c="2"/>236.623.058-36</text:span></text:p>
          </table:table-cell>
          <table:covered-table-cell table:number-columns-repeated="9"/>
          <table:table-cell table:number-columns-repeated="16373"/>
        </table:table-row>
        <table:table-row table:style-name="ro29">
          <table:table-cell office:value-type="string" table:number-columns-spanned="11" table:number-rows-spanned="1" table:style-name="ce80">
            <text:p><text:span text:style-name="T3">CONQUISTA CONTABIL LTDA</text:span></text:p>
            <text:p><text:span text:style-name="T5">Av. Aracaju 618 SALA 01 - Guarulhos - SP - 07143-220 - Fone: (11)2279-3494</text:span></text:p>
            <draw:g draw:z-index="17" draw:name="Group 18" draw:id="id25">
              <svg:title/>
              <svg:desc/>
              <draw:custom-shape svg:x="0.39583in" svg:y="4.24931in" svg:width="7.46875in" svg:height="0.01042in" draw:id="id16" draw:style-name="a12" draw:name="Shape 19">
                <svg:title/>
                <svg:desc/>
                <draw:enhanced-geometry xmlns:dr3d="urn:oasis:names:tc:opendocument:xmlns:dr3d:1.0" draw:type="non-primitive" svg:viewBox="0 0 6829425 9525" draw:enhanced-path="M 6829425 0 L 0 0 0 9525 6829425 9525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9525"/>
                  <draw:equation draw:name="f8" draw:formula="0 / ?f6"/>
                  <draw:equation draw:name="f9" draw:formula="6829425 / ?f6"/>
                  <draw:equation draw:name="f10" draw:formula="0 / ?f7"/>
                  <draw:equation draw:name="f11" draw:formula="9525 / ?f7"/>
                </draw:enhanced-geometry>
              </draw:custom-shape>
              <draw:custom-shape svg:x="0.39583in" svg:y="4.24931in" svg:width="7.46875in" svg:height="0.01042in" draw:id="id17" draw:style-name="a13" draw:name="Shape 20">
                <svg:title/>
                <svg:desc/>
                <draw:enhanced-geometry xmlns:dr3d="urn:oasis:names:tc:opendocument:xmlns:dr3d:1.0" draw:type="non-primitive" svg:viewBox="0 0 6829425 9525" draw:enhanced-path="M 0 9525 L 6829425 9525 6829425 0 0 0 0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9525"/>
                  <draw:equation draw:name="f8" draw:formula="0 / ?f6"/>
                  <draw:equation draw:name="f9" draw:formula="6829425 / ?f6"/>
                  <draw:equation draw:name="f10" draw:formula="0 / ?f7"/>
                  <draw:equation draw:name="f11" draw:formula="9525 / ?f7"/>
                </draw:enhanced-geometry>
              </draw:custom-shape>
              <draw:custom-shape svg:x="0.39583in" svg:y="4.46806in" svg:width="7.46875in" svg:height="0.02083in" draw:id="id18" draw:style-name="a14" draw:name="Shape 21">
                <svg:title/>
                <svg:desc/>
                <draw:enhanced-geometry xmlns:dr3d="urn:oasis:names:tc:opendocument:xmlns:dr3d:1.0" draw:type="non-primitive" svg:viewBox="0 0 6829425 19050" draw:enhanced-path="M 6829425 0 L 0 0 0 19050 6829425 19050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19050"/>
                  <draw:equation draw:name="f8" draw:formula="0 / ?f6"/>
                  <draw:equation draw:name="f9" draw:formula="6829425 / ?f6"/>
                  <draw:equation draw:name="f10" draw:formula="0 / ?f7"/>
                  <draw:equation draw:name="f11" draw:formula="19050 / ?f7"/>
                </draw:enhanced-geometry>
              </draw:custom-shape>
              <draw:custom-shape svg:x="0.39583in" svg:y="8.81181in" svg:width="7.46875in" svg:height="0in" draw:id="id19" draw:style-name="a15" draw:name="Shape 22">
                <svg:title/>
                <svg:desc/>
                <draw:enhanced-geometry xmlns:dr3d="urn:oasis:names:tc:opendocument:xmlns:dr3d:1.0" draw:type="non-primitive" svg:viewBox="0 0 6829425 0" draw:enhanced-path="M 0 0 L 68294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0"/>
                  <draw:equation draw:name="f8" draw:formula="0 / ?f6"/>
                  <draw:equation draw:name="f9" draw:formula="6829425 / ?f6"/>
                  <draw:equation draw:name="f10" draw:formula="0 / ?f7"/>
                </draw:enhanced-geometry>
              </draw:custom-shape>
              <draw:custom-shape svg:x="0.4375in" svg:y="9.88472in" svg:width="3.21875in" svg:height="0in" draw:id="id20" draw:style-name="a16" draw:name="Shape 23">
                <svg:title/>
                <svg:desc/>
                <draw:enhanced-geometry xmlns:dr3d="urn:oasis:names:tc:opendocument:xmlns:dr3d:1.0" draw:type="non-primitive" svg:viewBox="0 0 2943225 0" draw:enhanced-path="M 0 0 L 29432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custom-shape svg:x="4.4375in" svg:y="9.88472in" svg:width="3.21875in" svg:height="0in" draw:id="id21" draw:style-name="a17" draw:name="Shape 24">
                <svg:title/>
                <svg:desc/>
                <draw:enhanced-geometry xmlns:dr3d="urn:oasis:names:tc:opendocument:xmlns:dr3d:1.0" draw:type="non-primitive" svg:viewBox="0 0 2943225 0" draw:enhanced-path="M 2943225 0 L 0 0 2943225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custom-shape svg:x="4.4375in" svg:y="9.88472in" svg:width="3.21875in" svg:height="0in" draw:id="id22" draw:style-name="a18" draw:name="Shape 25">
                <svg:title/>
                <svg:desc/>
                <draw:enhanced-geometry xmlns:dr3d="urn:oasis:names:tc:opendocument:xmlns:dr3d:1.0" draw:type="non-primitive" svg:viewBox="0 0 2943225 0" draw:enhanced-path="M 0 0 L 2943225 0 0 0 Z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3225"/>
                  <draw:equation draw:name="f7" draw:formula="?f4 / 0"/>
                  <draw:equation draw:name="f8" draw:formula="0 / ?f6"/>
                  <draw:equation draw:name="f9" draw:formula="2943225 / ?f6"/>
                  <draw:equation draw:name="f10" draw:formula="0 / ?f7"/>
                </draw:enhanced-geometry>
              </draw:custom-shape>
              <draw:custom-shape svg:x="0.39583in" svg:y="13.95764in" svg:width="7.46875in" svg:height="0.02083in" draw:id="id23" draw:style-name="a19" draw:name="Shape 26">
                <svg:title/>
                <svg:desc/>
                <draw:enhanced-geometry xmlns:dr3d="urn:oasis:names:tc:opendocument:xmlns:dr3d:1.0" draw:type="non-primitive" svg:viewBox="0 0 6829425 19050" draw:enhanced-path="M 6829425 0 L 0 0 0 9525 0 19050 6829425 19050 6829425 9525 68294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9425"/>
                  <draw:equation draw:name="f7" draw:formula="?f4 / 19050"/>
                  <draw:equation draw:name="f8" draw:formula="0 / ?f6"/>
                  <draw:equation draw:name="f9" draw:formula="6829425 / ?f6"/>
                  <draw:equation draw:name="f10" draw:formula="0 / ?f7"/>
                  <draw:equation draw:name="f11" draw:formula="19050 / ?f7"/>
                </draw:enhanced-geometry>
              </draw:custom-shape>
              <draw:custom-shape svg:x="1.94365in" svg:y="9.4936in" svg:width="4.27014in" svg:height="0.36736in" draw:id="id24" draw:style-name="a20" draw:name="Shape 27">
                <svg:title/>
                <svg:desc/>
                <draw:enhanced-geometry xmlns:dr3d="urn:oasis:names:tc:opendocument:xmlns:dr3d:1.0" draw:type="non-primitive" svg:viewBox="0 0 3904615 335915" draw:enhanced-path="M 275894 269036 L 275755 268185 275717 267906 275615 267335 274764 266192 274193 266192 274193 268185 274193 269900 273342 270179 271627 270179 271627 267906 273621 267906 274193 268185 274193 266192 270205 266192 270205 274459 271627 274459 271627 271322 273342 271322 273900 272173 274193 273037 274472 274459 275894 274459 275729 273596 275615 271894 275234 271322 275043 271030 274193 270751 275894 270179 275894 269036 Z N M 279895 266763 L 278460 265341 278180 265061 278180 267614 278180 273596 276186 275882 269913 275882 267347 273596 267347 267614 269913 265341 276186 265341 278180 267614 278180 265061 277037 263906 269062 263906 265925 266763 265925 274459 269062 277304 277037 277304 278460 275882 279895 274459 279895 266763 Z N M 279895 246811 L 276428 239496 274078 238226 266674 234238 256044 231990 251637 231051 232295 229997 224663 230187 216369 230670 198094 231990 191477 228206 184937 224155 183273 223050 183273 233984 157480 239115 130962 245808 104063 254266 77812 264477 98031 227469 111480 199034 119849 177380 124841 160731 140220 191617 156197 212636 171094 226021 183273 233984 183273 223050 178574 219887 172440 215455 158280 201079 146215 183781 136283 164515 134848 160731 128549 144195 130606 129667 130860 127825 131965 114274 132029 113550 132143 112141 132829 96659 132930 93751 132969 92913 133096 89344 133184 86626 133299 83489 133388 80924 131851 89344 130149 99707 127812 113550 125183 127825 124815 129273 124358 127825 117932 89344 117716 63258 123698 59270 127736 61290 132537 65252 133388 75793 134454 65252 132105 59829 130644 59270 126974 57835 119710 57556 114109 61290 111226 69951 110172 79679 110299 93751 117678 137287 119710 145059 111683 170815 91046 218643 63004 272580 32740 316649 5410 334886 7886 324510 17030 309867 31623 293192 50444 276733 26098 292569 10579 307873 2387 321144 0 330885 0 335445 21374 335445 23037 334886 23977 334556 38722 321729 56629 299021 77812 265341 80606 264477 104508 257175 133680 250342 163906 244932 193814 241109 210845 248805 212801 249656 231013 255930 248005 259943 262216 261340 271056 261340 275894 259346 276440 257175 276542 256781 277037 254787 275043 255651 271907 256781 268211 256781 256921 255511 242951 251904 227203 246329 215214 241109 210629 239115 229958 238226 252425 238861 270878 242760 278180 251650 279031 249656 279895 248805 279895 246811 Z N M 3899674 242633 L 3899509 241655 3899446 241325 3899344 240677 3898366 239369 3897706 239369 3897706 241655 3897706 243611 3896728 243941 3894759 243941 3894759 241325 3897058 241325 3897706 241655 3897706 239369 3893134 239369 3893134 248843 3894759 248843 3894759 245249 3896728 245249 3897376 246227 3897706 247218 3898036 248843 3899674 248843 3899344 247218 3899344 245910 3898900 245249 3898684 244919 3897706 244602 3899674 243941 3899674 242633 Z N M 3904246 240017 L 3902608 238391 3902291 238074 3902291 240995 3902291 247865 3899992 250482 3892804 250482 3889857 247865 3889857 240995 3892804 238391 3899992 238391 3902291 240995 3902291 238074 3900982 236753 3891826 236753 3888219 240017 3888219 248843 3891826 252120 3900982 252120 3902608 250482 3904246 248843 3904246 240017 Z N M 3904246 217131 L 3900271 208737 3897579 207289 3889083 202704 3876891 200126 3871823 199059 3849636 197840 3840886 198056 3831361 198615 3810393 200126 3802811 195783 3795318 191135 3793401 189865 3793401 202412 3763810 208305 3733266 216027 3702532 225679 3672408 237401 3695598 194945 3711029 162318 3720642 137477 3726357 118376 3744010 153809 3762337 177927 3779431 193281 3793401 202412 3793401 189865 3788003 186245 3780967 181165 3750881 144818 3730612 99415 3732974 82740 3733279 80619 3734739 62623 3735527 44881 3736073 29756 3736175 26822 3734409 36474 3732453 48361 3729774 64249 3726751 80619 3726332 82296 3725811 80619 3722598 68389 3720071 54533 3718636 41529 3718445 36474 3718318 33362 3718293 24815 3719042 16471 3721087 7823 3725049 1968 3729685 4292 3735184 8839 3736175 20929 3737394 8839 3734701 2616 3733012 1968 3728809 330 3720477 0 3714051 4292 3710749 14224 3709593 24815 3709530 25387 3712629 65074 3720477 100393 3713962 122770 3696805 164668 3672205 216027 3643833 265709 3615067 303288 3589350 318173 3592182 306273 3602672 289483 3619423 270344 3641013 251460 3613073 269633 3595281 287185 3585883 302412 3583140 313588 3583140 318820 3607663 318820 3609568 318173 3610648 317804 3627564 303085 3648100 277037 3672408 238391 3675621 237401 3703040 229031 3736492 221183 3771176 214985 3805491 210591 3825036 219417 3827284 220395 3848163 227596 3867658 232206 3883977 233807 3894112 233807 3899674 231521 3900297 229031 3900398 228574 3900982 226288 3898684 227266 3895090 228574 3890835 228574 3877894 227114 3861854 222973 3843794 216573 3830053 210591 3824782 208305 3846969 207289 3872738 208013 3893896 212483 3902291 222694 3903268 220395 3904246 219417 3904246 2171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4615"/>
                  <draw:equation draw:name="f7" draw:formula="?f4 / 335915"/>
                  <draw:equation draw:name="f8" draw:formula="0 / ?f6"/>
                  <draw:equation draw:name="f9" draw:formula="3904615 / ?f6"/>
                  <draw:equation draw:name="f10" draw:formula="0 / ?f7"/>
                  <draw:equation draw:name="f11" draw:formula="335915 / ?f7"/>
                </draw:enhanced-geometry>
              </draw:custom-shape>
            </draw:g>
          </table:table-cell>
          <table:covered-table-cell table:number-columns-repeated="10"/>
          <table:table-cell table:number-columns-repeated="16373"/>
        </table:table-row>
        <table:table-row table:style-name="ro6">
          <table:table-cell table:number-columns-repeated="16384" table:style-name="ce1"/>
        </table:table-row>
        <table:table-row table:style-name="ro30">
          <table:table-cell table:number-columns-repeated="16384" table:style-name="ce1"/>
        </table:table-row>
        <table:table-row table:number-rows-repeated="1048492"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Trebuchet MS" svg:font-family="&quot;Trebuchet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228</meta:generator>
    <meta:initial-creator>Roger</meta:initial-creator>
    <dc:creator>Roger Chagas</dc:creator>
    <meta:creation-date>2026-08-06T19:14:14Z</meta:creation-date>
    <dc:date>2026-08-06T19:14:57Z</dc:date>
    <meta:user-defined meta:name="Created" meta:value-type="date">2026-04-21T00:00:00Z</meta:user-defined>
    <meta:user-defined meta:name="LastSaved" meta:value-type="date">2026-08-06T00:00:00Z</meta:user-defined>
    <meta:user-defined meta:name="Producer">iLovePDF</meta:user-defined>
  </office:meta>
</office:document-meta>
</file>